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db --args freedroidRPG -wqr1 </text:p>
      <text:p text:style-name="Standard">GNU gdb (GDB) 7.1-ubuntu</text:p>
      <text:p text:style-name="Standard">Copyright (C) 2010 Free Software Foundation, Inc.</text:p>
      <text:p text:style-name="Standard">License GPLv3+: GNU GPL version 3 or later &lt;http://gnu.org/licenses/gpl.html&gt;</text:p>
      <text:p text:style-name="Standard">This is free software: you are free to change and redistribute it.</text:p>
      <text:p text:style-name="Standard">There is NO WARRANTY, to the extent permitted by law. <text:s/>Type "show copying"</text:p>
      <text:p text:style-name="Standard">and "show warranty" for details.</text:p>
      <text:p text:style-name="Standard">This GDB was configured as "i486-linux-gnu".</text:p>
      <text:p text:style-name="Standard">For bug reporting instructions, please see:</text:p>
      <text:p text:style-name="Standard">&lt;http://www.gnu.org/software/gdb/bugs/&gt;...</text:p>
      <text:p text:style-name="Standard">Reading symbols from /usr/games/freedroidRPG...(no debugging symbols found)...done.</text:p>
      <text:p text:style-name="Standard">(gdb) run</text:p>
      <text:p text:style-name="Standard">Starting program: /usr/games/freedroidRPG -wqr1</text:p>
      <text:p text:style-name="Standard">[Thread debugging using libthread_db enabled]</text:p>
      <text:p text:style-name="Standard"></text:p>
      <text:p text:style-name="Standard">Hello, this is FreedroidRPG, version 0.12.1.</text:p>
      <text:p text:style-name="Standard">This seems to be a 'stable' release, so no exit on floating point exceptions.</text:p>
      <text:p text:style-name="Standard">-Signal Handling------------------------------------------------------</text:p>
      <text:p text:style-name="Standard">Setting up signal handlers for internal backtrace:</text:p>
      <text:p text:style-name="Standard">Now catching SIGSEGV: YES</text:p>
      <text:p text:style-name="Standard">Now catching FPE (if raised, that is!): YES</text:p>
      <text:p text:style-name="Standard"></text:p>
      <text:p text:style-name="Standard">[New Thread 0xb7fddb70 (LWP 1690)]</text:p>
      <text:p text:style-name="Standard"></text:p>
      <text:p text:style-name="Standard">Video system type: x11.</text:p>
      <text:p text:style-name="Standard">Using screen resolution 800 x 600.</text:p>
      <text:p text:style-name="Standard">Testing if color depth 32 bits is available... YES.</text:p>
      <text:p text:style-name="Standard"></text:p>
      <text:p text:style-name="Standard">video mode set (bpp=24 RGBA=8880 depth=24)</text:p>
      <text:p text:style-name="Standard">-OpenGL-------------------------------------------------------</text:p>
      <text:p text:style-name="Standard">Vendor <text:s text:c="4"/>: VA Linux Systems, Inc.</text:p>
      <text:p text:style-name="Standard">Renderer <text:s text:c="2"/>: Mesa DRI Rage 128 20051027 AGP 1x x86/MMX+/3DNow!+/SSE</text:p>
      <text:p text:style-name="Standard">Version <text:s text:c="3"/>: 1.2 Mesa 7.7.1</text:p>
      <text:p text:style-name="Standard"></text:p>
      <text:p text:style-name="Standard"></text:p>
      <text:p text:style-name="Standard">----------------------------------------------------------------------</text:p>
      <text:p text:style-name="Standard">Freedroid has encountered a problem:</text:p>
      <text:p text:style-name="Standard">In Function: load_texture_atlas.</text:p>
      <text:p text:style-name="Standard">FreedroidRPG package and version number: freedroidrpg 0.12.1.</text:p>
      <text:p text:style-name="Standard">Your system only supports 1024x1024 textures. Atlas floor_tiles/atlas.txt is 1024x2048 and therefore will not be used.</text:p>
      <text:p text:style-name="Standard">The problem mentionned above is not fatal, we continue the execution.</text:p>
      <text:p text:style-name="Standard">----------------------------------------------------------------------</text:p>
      <text:p text:style-name="Standard"></text:p>
      <text:p text:style-name="Standard">Program received signal SIGSEGV, Segmentation fault.</text:p>
      <text:p text:style-name="Standard">0x00d19685 in ?? () from /usr/lib/dri/r128_dri.so</text:p>
      <text:p text:style-name="Standard">(gdb) bt full</text:p>
      <text:p text:style-name="Standard">#0 <text:s/>0x00d19685 in ?? () from /usr/lib/dri/r128_dri.so</text:p>
      <text:p text:style-name="Standard">No symbol table info available.</text:p>
      <text:p text:style-name="Standard">#1 <text:s/>0x00d1b6e1 in ?? () from /usr/lib/dri/r128_dri.so</text:p>
      <text:p text:style-name="Standard">No symbol table info available.</text:p>
      <text:p text:style-name="Standard">#2 <text:s/>0x00c80940 in _mesa_CopyTexImage2D () from /usr/lib/dri/r128_dri.so</text:p>
      <text:p text:style-name="Standard"><text:soft-page-break/>No symbol table info available.</text:p>
      <text:p text:style-name="Standard">#3 <text:s/>0x080b4ea5 in StoreMenuBackground ()</text:p>
      <text:p text:style-name="Standard">No symbol table info available.</text:p>
      <text:p text:style-name="Standard">#4 <text:s/>0x080616de in DoMenuSelection ()</text:p>
      <text:p text:style-name="Standard">No symbol table info available.</text:p>
      <text:p text:style-name="Standard">#5 <text:s/>0x0806232c in ?? ()</text:p>
      <text:p text:style-name="Standard">No symbol table info available.</text:p>
      <text:p text:style-name="Standard">#6 <text:s/>0x080627a8 in ?? ()</text:p>
      <text:p text:style-name="Standard">No symbol table info available.</text:p>
      <text:p text:style-name="Standard">#7 <text:s/>0x080a395f in main ()</text:p>
      <text:p text:style-name="Standard">No symbol table info available.</text:p>
      <text:p text:style-name="Standard">(gdb) 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DejaVu San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rnard Decock</meta:initial-creator>
    <meta:creation-date>2011-09-04T19:43:49</meta:creation-date>
    <meta:document-statistic meta:table-count="0" meta:image-count="0" meta:object-count="0" meta:page-count="2" meta:paragraph-count="63" meta:word-count="325" meta:character-count="2560"/>
    <dc:date>2011-09-04T19:54:49</dc:date>
    <dc:creator>Bernard Decock</dc:creator>
    <meta:editing-duration>PT00H11M03S</meta:editing-duration>
    <meta:editing-cycles>1</meta:editing-cycles>
    <meta:generator>OpenOffice.org/3.2$Linux OpenOffice.org_project/320m12$Build-9483</meta:generator>
  </office:meta>
</office:document-meta>
</file>