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5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  <style:text-properties fo:color="#000000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 style:data-style-name="N2"/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116">
      <style:table-cell-properties fo:background-color="#00ff00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3" table:default-cell-style-name="ce5"/>
        <table:table-row table:style-name="ro1" table:number-rows-repeated="2"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 office:value-type="string">
            <text:p>Repair</text:p>
          </table:table-cell>
          <table:table-cell table:style-name="ce1" office:value-type="float" office:value="1">
            <text:p>1</text:p>
          </table:table-cell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 office:value-type="string">
            <text:p>CSI</text:p>
          </table:table-cell>
          <table:table-cell table:style-name="ce1" office:value-type="float" office:value="0">
            <text:p>0</text:p>
          </table:table-cell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 office:value-type="string">
            <text:p>Extract</text:p>
          </table:table-cell>
          <table:table-cell table:style-name="ce1" office:value-type="float" office:value="0">
            <text:p>0</text:p>
          </table:table-cell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 office:value-type="string">
            <text:p>Hack</text:p>
          </table:table-cell>
          <table:table-cell table:style-name="ce1" office:value-type="float" office:value="0">
            <text:p>0</text:p>
          </table:table-cell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Factors =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.1">
            <text:p>0.1</text:p>
          </table:table-cell>
          <table:table-cell table:style-name="ce2" office:value-type="float" office:value="0.2">
            <text:p>0.2</text:p>
          </table:table-cell>
        </table:table-row>
        <table:table-row table:style-name="ro1">
          <table:table-cell/>
          <table:table-cell office:value-type="string">
            <text:p>Constant =</text:p>
          </table:table-cell>
          <table:table-cell table:style-name="Default" office:value-type="float" office:value="3">
            <text:p>3</text:p>
          </table:table-cell>
          <table:table-cell/>
          <table:table-cell office:value-type="string">
            <text:p>Max =</text:p>
          </table:table-cell>
          <table:table-cell table:style-name="ce4" office:value-type="float" office:value="30">
            <text:p>30</text:p>
          </table:table-cell>
          <table:table-cell table:style-name="Default"/>
          <table:table-cell table:style-name="ce4" office:value-type="float" office:value="20">
            <text:p>20</text:p>
          </table:table-cell>
        </table:table-row>
        <table:table-row table:style-name="ro2">
          <table:table-cell/>
          <table:table-cell office:value-type="string">
            <text:p>Difficulty =</text:p>
          </table:table-cell>
          <table:table-cell table:style-name="ce2" office:value-type="float" office:value="0.1">
            <text:p>0.1</text:p>
          </table:table-cell>
          <table:table-cell/>
          <table:table-cell office:value-type="string">
            <text:p>Sans Tux</text:p>
          </table:table-cell>
          <table:table-cell table:style-name="Default" office:value-type="string">
            <text:p>Time</text:p>
          </table:table-cell>
          <table:table-cell table:style-name="Default" office:value-type="string">
            <text:p>Circs</text:p>
          </table:table-cell>
          <table:table-cell table:style-name="Default" office:value-type="string">
            <text:p>Heat</text:p>
          </table:table-cell>
        </table:table-row>
        <table:table-row table:style-name="ro1">
          <table:table-cell office:value-type="string">
            <text:p>Max Health</text:p>
          </table:table-cell>
          <table:table-cell office:value-type="string">
            <text:p>Repair Rate</text:p>
          </table:table-cell>
          <table:table-cell table:style-name="Default" office:value-type="string">
            <text:p>Actual Repair Rate</text:p>
          </table:table-cell>
          <table:table-cell office:value-type="string">
            <text:p>Damage</text:p>
          </table:table-cell>
          <table:table-cell/>
          <table:table-cell table:style-name="Default" table:formula="of:=[.B3]+[.B4]" office:value-type="float" office:value="1">
            <text:p>1</text:p>
          </table:table-cell>
          <table:table-cell table:style-name="Default" table:formula="of:=[.B3]+[.B5]" office:value-type="float" office:value="1">
            <text:p>1</text:p>
          </table:table-cell>
          <table:table-cell table:style-name="Default" table:formula="of:=[.B3]+[.B6]" office:value-type="float" office:value="1">
            <text:p>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([.$B11]*[.$C$9])/[.$C$8]" office:value-type="float" office:value="0.0666666666666667">
            <text:p>0.07</text:p>
          </table:table-cell>
          <table:table-cell office:value-type="float" office:value="1">
            <text:p>1</text:p>
          </table:table-cell>
          <table:table-cell table:formula="of:=[.D11]/[.C11]" office:value-type="float" office:value="15">
            <text:p>15</text:p>
          </table:table-cell>
          <table:table-cell table:formula="of:=([.F$8]-([.F$10]*[.F$7]))*ERF([.$D11]/[.$A11])" office:value-type="float" office:value="3.14896164851198">
            <text:p>3.1</text:p>
          </table:table-cell>
          <table:table-cell table:formula="of:=([.$A11]-([.G$10]*[.G$7]))*ERF([.$D11]/[.$A11])" office:value-type="float" office:value="1.11338286858102">
            <text:p>1.1</text:p>
          </table:table-cell>
          <table:table-cell table:formula="of:=([.H$8]-([.H$10]*[.H$7]))*ERF([.$D11]/[.$A11])" office:value-type="float" office:value="2.22676573716204">
            <text:p>2.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B11]" office:value-type="float" office:value="2">
            <text:p>2</text:p>
          </table:table-cell>
          <table:table-cell table:formula="of:=([.$B12]*[.$C$9])/[.$C$8]" office:value-type="float" office:value="0.0666666666666667">
            <text:p>0.07</text:p>
          </table:table-cell>
          <table:table-cell table:formula="of:=[.D11]+1" office:value-type="float" office:value="2">
            <text:p>2</text:p>
          </table:table-cell>
          <table:table-cell table:formula="of:=[.D12]/[.C12]" office:value-type="float" office:value="30">
            <text:p>30</text:p>
          </table:table-cell>
          <table:table-cell table:formula="of:=([.F$8]-([.F$10]*[.F$7]))*ERF([.$D12]/[.$A12])" office:value-type="float" office:value="6.2356724978934">
            <text:p>6.2</text:p>
          </table:table-cell>
          <table:table-cell table:formula="of:=([.$A12]-([.G$10]*[.G$7]))*ERF([.$D12]/[.$A12])" office:value-type="float" office:value="2.20475563318374">
            <text:p>2.2</text:p>
          </table:table-cell>
          <table:table-cell table:formula="of:=([.H$8]-([.H$10]*[.H$7]))*ERF([.$D12]/[.$A12])" office:value-type="float" office:value="4.40951126636747">
            <text:p>4.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B12]" office:value-type="float" office:value="2">
            <text:p>2</text:p>
          </table:table-cell>
          <table:table-cell table:formula="of:=([.$B13]*[.$C$9])/[.$C$8]" office:value-type="float" office:value="0.0666666666666667">
            <text:p>0.07</text:p>
          </table:table-cell>
          <table:table-cell table:formula="of:=[.D12]+1" office:value-type="float" office:value="3">
            <text:p>3</text:p>
          </table:table-cell>
          <table:table-cell table:formula="of:=[.D13]/[.C13]" office:value-type="float" office:value="45">
            <text:p>45</text:p>
          </table:table-cell>
          <table:table-cell table:formula="of:=([.F$8]-([.F$10]*[.F$7]))*ERF([.$D13]/[.$A13])" office:value-type="float" office:value="9.20154926485557">
            <text:p>9.2</text:p>
          </table:table-cell>
          <table:table-cell table:formula="of:=([.$A13]-([.G$10]*[.G$7]))*ERF([.$D13]/[.$A13])" office:value-type="float" office:value="3.25340491864536">
            <text:p>3.3</text:p>
          </table:table-cell>
          <table:table-cell table:formula="of:=([.H$8]-([.H$10]*[.H$7]))*ERF([.$D13]/[.$A13])" office:value-type="float" office:value="6.50680983729072">
            <text:p>6.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B13]" office:value-type="float" office:value="2">
            <text:p>2</text:p>
          </table:table-cell>
          <table:table-cell table:formula="of:=([.$B14]*[.$C$9])/[.$C$8]" office:value-type="float" office:value="0.0666666666666667">
            <text:p>0.07</text:p>
          </table:table-cell>
          <table:table-cell table:formula="of:=[.D13]+1" office:value-type="float" office:value="4">
            <text:p>4</text:p>
          </table:table-cell>
          <table:table-cell table:formula="of:=[.D14]/[.C14]" office:value-type="float" office:value="60">
            <text:p>60</text:p>
          </table:table-cell>
          <table:table-cell table:formula="of:=([.F$8]-([.F$10]*[.F$7]))*ERF([.$D14]/[.$A14])" office:value-type="float" office:value="11.9949859413067">
            <text:p>12.0</text:p>
          </table:table-cell>
          <table:table-cell table:formula="of:=([.$A14]-([.G$10]*[.G$7]))*ERF([.$D14]/[.$A14])" office:value-type="float" office:value="4.24108431496202">
            <text:p>4.2</text:p>
          </table:table-cell>
          <table:table-cell table:formula="of:=([.H$8]-([.H$10]*[.H$7]))*ERF([.$D14]/[.$A14])" office:value-type="float" office:value="8.48216862992404">
            <text:p>8.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B14]" office:value-type="float" office:value="2">
            <text:p>2</text:p>
          </table:table-cell>
          <table:table-cell table:formula="of:=([.$B15]*[.$C$9])/[.$C$8]" office:value-type="float" office:value="0.0666666666666667">
            <text:p>0.07</text:p>
          </table:table-cell>
          <table:table-cell table:formula="of:=[.D14]+1" office:value-type="float" office:value="5">
            <text:p>5</text:p>
          </table:table-cell>
          <table:table-cell table:formula="of:=[.D15]/[.C15]" office:value-type="float" office:value="75">
            <text:p>75</text:p>
          </table:table-cell>
          <table:table-cell table:formula="of:=([.F$8]-([.F$10]*[.F$7]))*ERF([.$D15]/[.$A15])" office:value-type="float" office:value="14.5739965787653">
            <text:p>14.6</text:p>
          </table:table-cell>
          <table:table-cell table:formula="of:=([.$A15]-([.G$10]*[.G$7]))*ERF([.$D15]/[.$A15])" office:value-type="float" office:value="5.15294879034916">
            <text:p>5.2</text:p>
          </table:table-cell>
          <table:table-cell table:formula="of:=([.H$8]-([.H$10]*[.H$7]))*ERF([.$D15]/[.$A15])" office:value-type="float" office:value="10.3058975806983">
            <text:p>10.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B15]" office:value-type="float" office:value="2">
            <text:p>2</text:p>
          </table:table-cell>
          <table:table-cell table:formula="of:=([.$B16]*[.$C$9])/[.$C$8]" office:value-type="float" office:value="0.0666666666666667">
            <text:p>0.07</text:p>
          </table:table-cell>
          <table:table-cell table:formula="of:=[.D15]+1" office:value-type="float" office:value="6">
            <text:p>6</text:p>
          </table:table-cell>
          <table:table-cell table:formula="of:=[.D16]/[.C16]" office:value-type="float" office:value="90">
            <text:p>90</text:p>
          </table:table-cell>
          <table:table-cell table:formula="of:=([.F$8]-([.F$10]*[.F$7]))*ERF([.$D16]/[.$A16])" office:value-type="float" office:value="16.9079705437419">
            <text:p>16.9</text:p>
          </table:table-cell>
          <table:table-cell table:formula="of:=([.$A16]-([.G$10]*[.G$7]))*ERF([.$D16]/[.$A16])" office:value-type="float" office:value="5.97817529939447">
            <text:p>6.0</text:p>
          </table:table-cell>
          <table:table-cell table:formula="of:=([.H$8]-([.H$10]*[.H$7]))*ERF([.$D16]/[.$A16])" office:value-type="float" office:value="11.9563505987889">
            <text:p>12.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B16]" office:value-type="float" office:value="2">
            <text:p>2</text:p>
          </table:table-cell>
          <table:table-cell table:formula="of:=([.$B17]*[.$C$9])/[.$C$8]" office:value-type="float" office:value="0.0666666666666667">
            <text:p>0.07</text:p>
          </table:table-cell>
          <table:table-cell table:formula="of:=[.D16]+1" office:value-type="float" office:value="7">
            <text:p>7</text:p>
          </table:table-cell>
          <table:table-cell table:formula="of:=[.D17]/[.C17]" office:value-type="float" office:value="105">
            <text:p>105</text:p>
          </table:table-cell>
          <table:table-cell table:formula="of:=([.F$8]-([.F$10]*[.F$7]))*ERF([.$D17]/[.$A17])" office:value-type="float" office:value="18.9784334274477">
            <text:p>19.0</text:p>
          </table:table-cell>
          <table:table-cell table:formula="of:=([.$A17]-([.G$10]*[.G$7]))*ERF([.$D17]/[.$A17])" office:value-type="float" office:value="6.71023181899044">
            <text:p>6.7</text:p>
          </table:table-cell>
          <table:table-cell table:formula="of:=([.H$8]-([.H$10]*[.H$7]))*ERF([.$D17]/[.$A17])" office:value-type="float" office:value="13.4204636379809">
            <text:p>13.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B17]" office:value-type="float" office:value="2">
            <text:p>2</text:p>
          </table:table-cell>
          <table:table-cell table:formula="of:=([.$B18]*[.$C$9])/[.$C$8]" office:value-type="float" office:value="0.0666666666666667">
            <text:p>0.07</text:p>
          </table:table-cell>
          <table:table-cell table:formula="of:=[.D17]+1" office:value-type="float" office:value="8">
            <text:p>8</text:p>
          </table:table-cell>
          <table:table-cell table:formula="of:=[.D18]/[.C18]" office:value-type="float" office:value="120">
            <text:p>120</text:p>
          </table:table-cell>
          <table:table-cell table:formula="of:=([.F$8]-([.F$10]*[.F$7]))*ERF([.$D18]/[.$A18])" office:value-type="float" office:value="20.7788270118145">
            <text:p>20.8</text:p>
          </table:table-cell>
          <table:table-cell table:formula="of:=([.$A18]-([.G$10]*[.G$7]))*ERF([.$D18]/[.$A18])" office:value-type="float" office:value="7.34679955060584">
            <text:p>7.3</text:p>
          </table:table-cell>
          <table:table-cell table:formula="of:=([.H$8]-([.H$10]*[.H$7]))*ERF([.$D18]/[.$A18])" office:value-type="float" office:value="14.6935991012117">
            <text:p>14.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B18]" office:value-type="float" office:value="2">
            <text:p>2</text:p>
          </table:table-cell>
          <table:table-cell table:formula="of:=([.$B19]*[.$C$9])/[.$C$8]" office:value-type="float" office:value="0.0666666666666667">
            <text:p>0.07</text:p>
          </table:table-cell>
          <table:table-cell table:formula="of:=[.D18]+1" office:value-type="float" office:value="9">
            <text:p>9</text:p>
          </table:table-cell>
          <table:table-cell table:formula="of:=[.D19]/[.C19]" office:value-type="float" office:value="135">
            <text:p>135</text:p>
          </table:table-cell>
          <table:table-cell table:formula="of:=([.F$8]-([.F$10]*[.F$7]))*ERF([.$D19]/[.$A19])" office:value-type="float" office:value="22.3134299478393">
            <text:p>22.3</text:p>
          </table:table-cell>
          <table:table-cell table:formula="of:=([.$A19]-([.G$10]*[.G$7]))*ERF([.$D19]/[.$A19])" office:value-type="float" office:value="7.88939130298604">
            <text:p>7.9</text:p>
          </table:table-cell>
          <table:table-cell table:formula="of:=([.H$8]-([.H$10]*[.H$7]))*ERF([.$D19]/[.$A19])" office:value-type="float" office:value="15.7787826059721">
            <text:p>15.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[.B19]" office:value-type="float" office:value="2">
            <text:p>2</text:p>
          </table:table-cell>
          <table:table-cell table:formula="of:=([.$B20]*[.$C$9])/[.$C$8]" office:value-type="float" office:value="0.0666666666666667">
            <text:p>0.07</text:p>
          </table:table-cell>
          <table:table-cell office:value-type="float" office:value="1">
            <text:p>1</text:p>
          </table:table-cell>
          <table:table-cell table:formula="of:=[.D20]/[.C20]" office:value-type="float" office:value="15">
            <text:p>15</text:p>
          </table:table-cell>
          <table:table-cell table:formula="of:=([.F$8]-([.F$10]*[.F$7]))*ERF([.$D20]/[.$A20])" office:value-type="float" office:value="1.05276396227772">
            <text:p>1.1</text:p>
          </table:table-cell>
          <table:table-cell table:formula="of:=([.$A20]-([.G$10]*[.G$7]))*ERF([.$D20]/[.$A20])" office:value-type="float" office:value="1.12420151686085">
            <text:p>1.1</text:p>
          </table:table-cell>
          <table:table-cell table:formula="of:=([.H$8]-([.H$10]*[.H$7]))*ERF([.$D20]/[.$A20])" office:value-type="float" office:value="0.744454516182103">
            <text:p>0.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[.B20]" office:value-type="float" office:value="2">
            <text:p>2</text:p>
          </table:table-cell>
          <table:table-cell table:formula="of:=([.$B21]*[.$C$9])/[.$C$8]" office:value-type="float" office:value="0.0666666666666667">
            <text:p>0.07</text:p>
          </table:table-cell>
          <table:table-cell table:formula="of:=[.A21]*0.25" office:value-type="float" office:value="7.5">
            <text:p>7.5</text:p>
          </table:table-cell>
          <table:table-cell table:formula="of:=[.D21]/[.C21]" office:value-type="float" office:value="112.5">
            <text:p>112.5</text:p>
          </table:table-cell>
          <table:table-cell table:formula="of:=([.F$8]-([.F$10]*[.F$7]))*ERF([.$D21]/[.$A21])" office:value-type="float" office:value="7.73713892471064">
            <text:p>7.7</text:p>
          </table:table-cell>
          <table:table-cell table:formula="of:=([.$A21]-([.G$10]*[.G$7]))*ERF([.$D21]/[.$A21])" office:value-type="float" office:value="8.26215906603028">
            <text:p>8.3</text:p>
          </table:table-cell>
          <table:table-cell table:formula="of:=([.H$8]-([.H$10]*[.H$7]))*ERF([.$D21]/[.$A21])" office:value-type="float" office:value="5.47126252533109">
            <text:p>5.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[.B21]" office:value-type="float" office:value="2">
            <text:p>2</text:p>
          </table:table-cell>
          <table:table-cell table:formula="of:=([.$B22]*[.$C$9])/[.$C$8]" office:value-type="float" office:value="0.0666666666666667">
            <text:p>0.07</text:p>
          </table:table-cell>
          <table:table-cell table:formula="of:=[.A22]*0.5" office:value-type="float" office:value="15">
            <text:p>15</text:p>
          </table:table-cell>
          <table:table-cell table:formula="of:=[.D22]/[.C22]" office:value-type="float" office:value="225">
            <text:p>225</text:p>
          </table:table-cell>
          <table:table-cell table:formula="of:=([.F$8]-([.F$10]*[.F$7]))*ERF([.$D22]/[.$A22])" office:value-type="float" office:value="14.5739965787653">
            <text:p>14.6</text:p>
          </table:table-cell>
          <table:table-cell table:formula="of:=([.$A22]-([.G$10]*[.G$7]))*ERF([.$D22]/[.$A22])" office:value-type="float" office:value="15.5629463466101">
            <text:p>15.6</text:p>
          </table:table-cell>
          <table:table-cell table:formula="of:=([.H$8]-([.H$10]*[.H$7]))*ERF([.$D22]/[.$A22])" office:value-type="float" office:value="10.3058975806983">
            <text:p>10.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[.B22]" office:value-type="float" office:value="2">
            <text:p>2</text:p>
          </table:table-cell>
          <table:table-cell table:formula="of:=([.$B23]*[.$C$9])/[.$C$8]" office:value-type="float" office:value="0.0666666666666667">
            <text:p>0.07</text:p>
          </table:table-cell>
          <table:table-cell table:formula="of:=[.A23]*0.75" office:value-type="float" office:value="22.5">
            <text:p>22.5</text:p>
          </table:table-cell>
          <table:table-cell table:formula="of:=[.D23]/[.C23]" office:value-type="float" office:value="337.5">
            <text:p>337.5</text:p>
          </table:table-cell>
          <table:table-cell table:formula="of:=([.F$8]-([.F$10]*[.F$7]))*ERF([.$D23]/[.$A23])" office:value-type="float" office:value="19.9123577422984">
            <text:p>19.9</text:p>
          </table:table-cell>
          <table:table-cell table:formula="of:=([.$A23]-([.G$10]*[.G$7]))*ERF([.$D23]/[.$A23])" office:value-type="float" office:value="21.2635534462401">
            <text:p>21.3</text:p>
          </table:table-cell>
          <table:table-cell table:formula="of:=([.H$8]-([.H$10]*[.H$7]))*ERF([.$D23]/[.$A23])" office:value-type="float" office:value="14.0808815463396">
            <text:p>14.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[.B23]" office:value-type="float" office:value="2">
            <text:p>2</text:p>
          </table:table-cell>
          <table:table-cell table:formula="of:=([.$B24]*[.$C$9])/[.$C$8]" office:value-type="float" office:value="0.0666666666666667">
            <text:p>0.07</text:p>
          </table:table-cell>
          <table:table-cell table:formula="of:=[.A24]*0.9" office:value-type="float" office:value="27">
            <text:p>27</text:p>
          </table:table-cell>
          <table:table-cell table:formula="of:=[.D24]/[.C24]" office:value-type="float" office:value="405">
            <text:p>405</text:p>
          </table:table-cell>
          <table:table-cell table:formula="of:=([.F$8]-([.F$10]*[.F$7]))*ERF([.$D24]/[.$A24])" office:value-type="float" office:value="22.3134299478393">
            <text:p>22.3</text:p>
          </table:table-cell>
          <table:table-cell table:formula="of:=([.$A24]-([.G$10]*[.G$7]))*ERF([.$D24]/[.$A24])" office:value-type="float" office:value="23.8275555514427">
            <text:p>23.8</text:p>
          </table:table-cell>
          <table:table-cell table:formula="of:=([.H$8]-([.H$10]*[.H$7]))*ERF([.$D24]/[.$A24])" office:value-type="float" office:value="15.7787826059721">
            <text:p>15.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[.B24]" office:value-type="float" office:value="2">
            <text:p>2</text:p>
          </table:table-cell>
          <table:table-cell table:formula="of:=([.$B25]*[.$C$9])/[.$C$8]" office:value-type="float" office:value="0.0666666666666667">
            <text:p>0.07</text:p>
          </table:table-cell>
          <table:table-cell office:value-type="float" office:value="30">
            <text:p>30</text:p>
          </table:table-cell>
          <table:table-cell table:formula="of:=[.D25]/[.C25]" office:value-type="float" office:value="450">
            <text:p>450</text:p>
          </table:table-cell>
          <table:table-cell table:formula="of:=([.F$8]-([.F$10]*[.F$7]))*ERF([.$D25]/[.$A25])" office:value-type="float" office:value="23.595622202592">
            <text:p>23.6</text:p>
          </table:table-cell>
          <table:table-cell table:formula="of:=([.$A25]-([.G$10]*[.G$7]))*ERF([.$D25]/[.$A25])" office:value-type="float" office:value="25.1967537091965">
            <text:p>25.2</text:p>
          </table:table-cell>
          <table:table-cell table:formula="of:=([.H$8]-([.H$10]*[.H$7]))*ERF([.$D25]/[.$A25])" office:value-type="float" office:value="16.6854757004044">
            <text:p>16.7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5">
            <text:p>15</text:p>
          </table:table-cell>
          <table:table-cell table:formula="of:=([.$B26]*[.$C$9])/[.$C$8]" office:value-type="float" office:value="0.5">
            <text:p>0.50</text:p>
          </table:table-cell>
          <table:table-cell office:value-type="float" office:value="1">
            <text:p>1</text:p>
          </table:table-cell>
          <table:table-cell table:formula="of:=[.D26]/[.C26]" office:value-type="float" office:value="2">
            <text:p>2</text:p>
          </table:table-cell>
          <table:table-cell table:formula="of:=([.F$8]-([.F$10]*[.F$7]))*ERF([.$D26]/[.$A26])" office:value-type="float" office:value="0.105314998873219">
            <text:p>0.1</text:p>
          </table:table-cell>
          <table:table-cell table:formula="of:=([.$A26]-([.G$10]*[.G$7]))*ERF([.$D26]/[.$A26])" office:value-type="float" office:value="1.12799886293137">
            <text:p>1.1</text:p>
          </table:table-cell>
          <table:table-cell table:formula="of:=([.H$8]-([.H$10]*[.H$7]))*ERF([.$D26]/[.$A26])" office:value-type="float" office:value="0.0744727492032046">
            <text:p>0.1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formula="of:=[.B26]" office:value-type="float" office:value="15">
            <text:p>15</text:p>
          </table:table-cell>
          <table:table-cell table:formula="of:=([.$B27]*[.$C$9])/[.$C$8]" office:value-type="float" office:value="0.5">
            <text:p>0.50</text:p>
          </table:table-cell>
          <table:table-cell office:value-type="float" office:value="30">
            <text:p>30</text:p>
          </table:table-cell>
          <table:table-cell table:formula="of:=[.D27]/[.C27]" office:value-type="float" office:value="60">
            <text:p>60</text:p>
          </table:table-cell>
          <table:table-cell table:formula="of:=([.F$8]-([.F$10]*[.F$7]))*ERF([.$D27]/[.$A27])" office:value-type="float" office:value="3.14896164851198">
            <text:p>3.1</text:p>
          </table:table-cell>
          <table:table-cell table:formula="of:=([.$A27]-([.G$10]*[.G$7]))*ERF([.$D27]/[.$A27])" office:value-type="float" office:value="33.7276285138836">
            <text:p>33.7</text:p>
          </table:table-cell>
          <table:table-cell table:formula="of:=([.H$8]-([.H$10]*[.H$7]))*ERF([.$D27]/[.$A27])" office:value-type="float" office:value="2.22676573716204">
            <text:p>2.2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formula="of:=[.B27]" office:value-type="float" office:value="15">
            <text:p>15</text:p>
          </table:table-cell>
          <table:table-cell table:formula="of:=([.$B28]*[.$C$9])/[.$C$8]" office:value-type="float" office:value="0.5">
            <text:p>0.50</text:p>
          </table:table-cell>
          <table:table-cell table:formula="of:=[.A28]*0.25" office:value-type="float" office:value="75">
            <text:p>75</text:p>
          </table:table-cell>
          <table:table-cell table:formula="of:=[.D28]/[.C28]" office:value-type="float" office:value="150">
            <text:p>150</text:p>
          </table:table-cell>
          <table:table-cell table:formula="of:=([.F$8]-([.F$10]*[.F$7]))*ERF([.$D28]/[.$A28])" office:value-type="float" office:value="7.73713892471064">
            <text:p>7.7</text:p>
          </table:table-cell>
          <table:table-cell table:formula="of:=([.$A28]-([.G$10]*[.G$7]))*ERF([.$D28]/[.$A28])" office:value-type="float" office:value="82.8702844114543">
            <text:p>82.9</text:p>
          </table:table-cell>
          <table:table-cell table:formula="of:=([.H$8]-([.H$10]*[.H$7]))*ERF([.$D28]/[.$A28])" office:value-type="float" office:value="5.47126252533109">
            <text:p>5.5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formula="of:=[.B28]" office:value-type="float" office:value="15">
            <text:p>15</text:p>
          </table:table-cell>
          <table:table-cell table:formula="of:=([.$B29]*[.$C$9])/[.$C$8]" office:value-type="float" office:value="0.5">
            <text:p>0.50</text:p>
          </table:table-cell>
          <table:table-cell table:formula="of:=[.A29]*0.5" office:value-type="float" office:value="150">
            <text:p>150</text:p>
          </table:table-cell>
          <table:table-cell table:formula="of:=[.D29]/[.C29]" office:value-type="float" office:value="300">
            <text:p>300</text:p>
          </table:table-cell>
          <table:table-cell table:formula="of:=([.F$8]-([.F$10]*[.F$7]))*ERF([.$D29]/[.$A29])" office:value-type="float" office:value="14.5739965787653">
            <text:p>14.6</text:p>
          </table:table-cell>
          <table:table-cell table:formula="of:=([.$A29]-([.G$10]*[.G$7]))*ERF([.$D29]/[.$A29])" office:value-type="float" office:value="156.097913356133">
            <text:p>156.1</text:p>
          </table:table-cell>
          <table:table-cell table:formula="of:=([.H$8]-([.H$10]*[.H$7]))*ERF([.$D29]/[.$A29])" office:value-type="float" office:value="10.3058975806983">
            <text:p>10.3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formula="of:=[.B29]" office:value-type="float" office:value="15">
            <text:p>15</text:p>
          </table:table-cell>
          <table:table-cell table:formula="of:=([.$B30]*[.$C$9])/[.$C$8]" office:value-type="float" office:value="0.5">
            <text:p>0.50</text:p>
          </table:table-cell>
          <table:table-cell table:formula="of:=[.A30]*0.75" office:value-type="float" office:value="225">
            <text:p>225</text:p>
          </table:table-cell>
          <table:table-cell table:formula="of:=[.D30]/[.C30]" office:value-type="float" office:value="450">
            <text:p>450</text:p>
          </table:table-cell>
          <table:table-cell table:formula="of:=([.F$8]-([.F$10]*[.F$7]))*ERF([.$D30]/[.$A30])" office:value-type="float" office:value="19.9123577422984">
            <text:p>19.9</text:p>
          </table:table-cell>
          <table:table-cell table:formula="of:=([.$A30]-([.G$10]*[.G$7]))*ERF([.$D30]/[.$A30])" office:value-type="float" office:value="213.275574532689">
            <text:p>213.3</text:p>
          </table:table-cell>
          <table:table-cell table:formula="of:=([.H$8]-([.H$10]*[.H$7]))*ERF([.$D30]/[.$A30])" office:value-type="float" office:value="14.0808815463396">
            <text:p>14.1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formula="of:=[.B30]" office:value-type="float" office:value="15">
            <text:p>15</text:p>
          </table:table-cell>
          <table:table-cell table:formula="of:=([.$B31]*[.$C$9])/[.$C$8]" office:value-type="float" office:value="0.5">
            <text:p>0.50</text:p>
          </table:table-cell>
          <table:table-cell table:formula="of:=[.A31]*0.9" office:value-type="float" office:value="270">
            <text:p>270</text:p>
          </table:table-cell>
          <table:table-cell table:formula="of:=[.D31]/[.C31]" office:value-type="float" office:value="540">
            <text:p>540</text:p>
          </table:table-cell>
          <table:table-cell table:formula="of:=([.F$8]-([.F$10]*[.F$7]))*ERF([.$D31]/[.$A31])" office:value-type="float" office:value="22.3134299478393">
            <text:p>22.3</text:p>
          </table:table-cell>
          <table:table-cell table:formula="of:=([.$A31]-([.G$10]*[.G$7]))*ERF([.$D31]/[.$A31])" office:value-type="float" office:value="238.992772905607">
            <text:p>239.0</text:p>
          </table:table-cell>
          <table:table-cell table:formula="of:=([.H$8]-([.H$10]*[.H$7]))*ERF([.$D31]/[.$A31])" office:value-type="float" office:value="15.7787826059721">
            <text:p>15.8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formula="of:=[.B31]" office:value-type="float" office:value="15">
            <text:p>15</text:p>
          </table:table-cell>
          <table:table-cell table:formula="of:=([.$B32]*[.$C$9])/[.$C$8]" office:value-type="float" office:value="0.5">
            <text:p>0.50</text:p>
          </table:table-cell>
          <table:table-cell office:value-type="float" office:value="300">
            <text:p>300</text:p>
          </table:table-cell>
          <table:table-cell table:formula="of:=[.D32]/[.C32]" office:value-type="float" office:value="600">
            <text:p>600</text:p>
          </table:table-cell>
          <table:table-cell table:formula="of:=([.F$8]-([.F$10]*[.F$7]))*ERF([.$D32]/[.$A32])" office:value-type="float" office:value="23.595622202592">
            <text:p>23.6</text:p>
          </table:table-cell>
          <table:table-cell table:formula="of:=([.$A32]-([.G$10]*[.G$7]))*ERF([.$D32]/[.$A32])" office:value-type="float" office:value="252.725967805619">
            <text:p>252.7</text:p>
          </table:table-cell>
          <table:table-cell table:formula="of:=([.H$8]-([.H$10]*[.H$7]))*ERF([.$D32]/[.$A32])" office:value-type="float" office:value="16.6854757004044">
            <text:p>16.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" number:min-integer-digits="1" number:grouping="true"/>
    </number:number-style>
    <number:number-style style:name="N117">
      <number:number number:decimal-places="1" number:min-integer-digits="1"/>
    </number:number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9">11/09/2011</text:date>, <text:time>21:5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es McCammon</meta:initial-creator>
    <meta:creation-date>2011-11-09T20:33:28</meta:creation-date>
    <dc:date>2011-11-09T21:57:17</dc:date>
    <dc:creator>Miles McCammon</dc:creator>
    <meta:editing-duration>PT6M6S</meta:editing-duration>
    <meta:editing-cycles>1</meta:editing-cycles>
    <meta:document-statistic meta:table-count="3" meta:cell-count="206" meta:object-count="0"/>
    <meta:generator>LibreOffice/3.3$Linux LibreOffice_project/330m19$Build-401</meta:generator>
  </office:meta>
</office:document-meta>
</file>