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>
      <style:table-cell-properties fo:border-bottom="none" fo:border-left="0.26pt solid #000000" fo:border-right="none" fo:border-top="0.26pt solid #000000"/>
    </style:style>
    <style:style style:name="ce5" style:family="table-cell" style:parent-style-name="Default" style:data-style-name="N1">
      <style:table-cell-properties fo:border-bottom="none" fo:border-left="0.26pt solid #000000" fo:border-right="none" fo:border-top="none"/>
    </style:style>
    <style:style style:name="ce6" style:family="table-cell" style:parent-style-name="Default" style:data-style-name="N1">
      <style:table-cell-properties fo:border-bottom="0.26pt solid #000000" fo:border-left="0.26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26pt solid #000000"/>
    </style:style>
    <style:style style:name="ce8" style:family="table-cell" style:parent-style-name="Default" style:data-style-name="N1">
      <style:table-cell-properties fo:border-bottom="0.26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26pt solid #000000" fo:border-top="0.26pt solid #000000"/>
    </style:style>
    <style:style style:name="ce10" style:family="table-cell" style:parent-style-name="Default" style:data-style-name="N1">
      <style:table-cell-properties fo:border-bottom="none" fo:border-left="none" fo:border-right="0.26pt solid #000000" fo:border-top="none"/>
    </style:style>
    <style:style style:name="ce11" style:family="table-cell" style:parent-style-name="Default" style:data-style-name="N1">
      <style:table-cell-properties fo:border-bottom="0.26pt solid #000000" fo:border-left="none" fo:border-right="0.26pt solid #000000" fo:border-top="none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10"/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office:value-type="string">
            <text:p>repair_ability: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</table:table-row>
        <table:table-row table:style-name="ro2">
          <table:table-cell/>
          <table:table-cell table:style-name="ce1" office:value-type="string">
            <text:p>Costs for Bot Repairs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office:value-type="string">
            <text:p>constants: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check system integrity</text:p>
          </table:table-cell>
          <table:table-cell table:style-name="Default" office:value-type="string">
            <text:p>extract bot parts</text:p>
          </table:table-cell>
          <table:table-cell table:style-name="Default" office:value-type="string">
            <text:p>hacking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3" table:style-name="Default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office:value-type="string">
            <text:p>ability_value:</text:p>
          </table:table-cell>
          <table:table-cell table:style-name="Default" table:formula="of:=[.$J1]+[.I4]" office:value-type="float" office:value="2">
            <text:p>2</text:p>
          </table:table-cell>
          <table:table-cell table:style-name="Default" table:formula="of:=[.$J1]+[.J4]" office:value-type="float" office:value="2">
            <text:p>2</text:p>
          </table:table-cell>
          <table:table-cell table:style-name="Default" table:formula="of:=[.$J1]+[.K4]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office:value-type="string">
            <text:p>ability_modifier</text:p>
          </table:table-cell>
          <table:table-cell table:style-name="ce2" table:formula="of:=EXP(-0.02*[.I5])" office:value-type="float" office:value="0.960789439152323">
            <text:p>0,96</text:p>
          </table:table-cell>
          <table:table-cell table:style-name="ce2" table:formula="of:=EXP(-0.02*[.J5])" office:value-type="float" office:value="0.960789439152323">
            <text:p>0,96</text:p>
          </table:table-cell>
          <table:table-cell table:style-name="ce2" table:formula="of:=EXP(-0.02*[.K5])" office:value-type="float" office:value="0.960789439152323">
            <text:p>0,96</text:p>
          </table:table-cell>
        </table:table-row>
        <table:table-row table:style-name="ro1">
          <table:table-cell office:value-type="string">
            <text:p>Bot-type</text:p>
          </table:table-cell>
          <table:table-cell office:value-type="string">
            <text:p>HP</text:p>
          </table:table-cell>
          <table:table-cell office:value-type="string">
            <text:p>repair_rate</text:p>
          </table:table-cell>
          <table:table-cell office:value-type="string">
            <text:p>damage</text:p>
          </table:table-cell>
          <table:table-cell table:style-name="Default" office:value-type="string">
            <text:p>bot_modifier</text:p>
          </table:table-cell>
          <table:table-cell table:style-name="Default" office:value-type="string">
            <text:p>healing_modifier</text:p>
          </table:table-cell>
          <table:table-cell/>
          <table:table-cell table:style-name="Default" office:value-type="string">
            <text:p>Self-repair-time</text:p>
          </table:table-cell>
          <table:table-cell table:style-name="ce4" office:value-type="string">
            <text:p>cost_time</text:p>
          </table:table-cell>
          <table:table-cell table:style-name="ce7" office:value-type="string">
            <text:p>cost_circuits</text:p>
          </table:table-cell>
          <table:table-cell table:style-name="ce9" office:value-type="string">
            <text:p>cost_heat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8])/6" office:value-type="float" office:value="0.783413394298736">
            <text:p>0,78</text:p>
          </table:table-cell>
          <table:table-cell table:formula="of:=1/(1+[.I$2]*[.I$6]*[.E8]*[.C8])" office:value-type="float" office:value="0.869157799184288">
            <text:p>0,87</text:p>
          </table:table-cell>
          <table:table-cell/>
          <table:table-cell table:formula="of:=[.D8]/[.C8]" office:value-type="float" office:value="5">
            <text:p>5</text:p>
          </table:table-cell>
          <table:table-cell table:formula="of:=MAX(1;[.$D8]*[.$F8]*[.I$2]*[.I$6]*[.$E8])" office:value-type="float" office:value="1">
            <text:p>1</text:p>
          </table:table-cell>
          <table:table-cell table:formula="of:=MAX(1;[.$D8]*[.$F8]*[.J$2]*[.J$6]*[.$E8])" office:value-type="float" office:value="4.5794770285499">
            <text:p>5</text:p>
          </table:table-cell>
          <table:table-cell table:formula="of:=MAX(1;[.$D8]*[.$F8]*[.K$2]*[.K$6]*[.$E8])" office:value-type="float" office:value="1.96263301223567">
            <text:p>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0.2">
            <text:p>0,2</text:p>
          </table:table-cell>
          <table:table-cell table:formula="of:=[.B9]-1" office:value-type="float" office:value="9">
            <text:p>9</text:p>
          </table:table-cell>
          <table:table-cell table:formula="of:=LN(100+[.B9])/6" office:value-type="float" office:value="0.783413394298736">
            <text:p>0,78</text:p>
          </table:table-cell>
          <table:table-cell table:formula="of:=1/(1+[.I$2]*[.I$6]*[.E9]*[.C9])" office:value-type="float" office:value="0.869157799184288">
            <text:p>0,87</text:p>
          </table:table-cell>
          <table:table-cell/>
          <table:table-cell table:formula="of:=[.D9]/[.C9]" office:value-type="float" office:value="45">
            <text:p>45</text:p>
          </table:table-cell>
          <table:table-cell table:formula="of:=MAX(1;[.$D9]*[.$F9]*[.I$2]*[.I$6]*[.$E9])" office:value-type="float" office:value="5.88789903670701">
            <text:p>6</text:p>
          </table:table-cell>
          <table:table-cell table:formula="of:=MAX(1;[.$D9]*[.$F9]*[.J$2]*[.J$6]*[.$E9])" office:value-type="float" office:value="41.2152932569491">
            <text:p>41</text:p>
          </table:table-cell>
          <table:table-cell table:formula="of:=MAX(1;[.$D9]*[.$F9]*[.K$2]*[.K$6]*[.$E9])" office:value-type="float" office:value="17.663697110121">
            <text:p>18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10])/6" office:value-type="float" office:value="0.790822021393875">
            <text:p>0,79</text:p>
          </table:table-cell>
          <table:table-cell table:formula="of:=1/(1+[.I$2]*[.I$6]*[.E10]*[.C10])" office:value-type="float" office:value="0.868083670855928">
            <text:p>0,87</text:p>
          </table:table-cell>
          <table:table-cell/>
          <table:table-cell table:formula="of:=[.D10]/[.C10]" office:value-type="float" office:value="5">
            <text:p>5</text:p>
          </table:table-cell>
          <table:table-cell table:formula="of:=MAX(1;[.$D10]*[.$F10]*[.I$2]*[.I$6]*[.$E10])" office:value-type="float" office:value="1">
            <text:p>1</text:p>
          </table:table-cell>
          <table:table-cell table:formula="of:=MAX(1;[.$D10]*[.$F10]*[.J$2]*[.J$6]*[.$E10])" office:value-type="float" office:value="4.61707152004254">
            <text:p>5</text:p>
          </table:table-cell>
          <table:table-cell table:formula="of:=MAX(1;[.$D10]*[.$F10]*[.K$2]*[.K$6]*[.$E10])" office:value-type="float" office:value="1.97874493716109">
            <text:p>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table:formula="of:=[.B11]-1" office:value-type="float" office:value="14">
            <text:p>14</text:p>
          </table:table-cell>
          <table:table-cell table:formula="of:=LN(100+[.B11])/6" office:value-type="float" office:value="0.790822021393875">
            <text:p>0,79</text:p>
          </table:table-cell>
          <table:table-cell table:formula="of:=1/(1+[.I$2]*[.I$6]*[.E11]*[.C11])" office:value-type="float" office:value="0.868083670855928">
            <text:p>0,87</text:p>
          </table:table-cell>
          <table:table-cell/>
          <table:table-cell table:formula="of:=[.D11]/[.C11]" office:value-type="float" office:value="70">
            <text:p>70</text:p>
          </table:table-cell>
          <table:table-cell table:formula="of:=MAX(1;[.$D11]*[.$F11]*[.I$2]*[.I$6]*[.$E11])" office:value-type="float" office:value="9.23414304008507">
            <text:p>9</text:p>
          </table:table-cell>
          <table:table-cell table:formula="of:=MAX(1;[.$D11]*[.$F11]*[.J$2]*[.J$6]*[.$E11])" office:value-type="float" office:value="64.6390012805955">
            <text:p>65</text:p>
          </table:table-cell>
          <table:table-cell table:formula="of:=MAX(1;[.$D11]*[.$F11]*[.K$2]*[.K$6]*[.$E11])" office:value-type="float" office:value="27.7024291202552">
            <text:p>28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12])/6" office:value-type="float" office:value="0.790822021393875">
            <text:p>0,79</text:p>
          </table:table-cell>
          <table:table-cell table:formula="of:=1/(1+[.I$2]*[.I$6]*[.E12]*[.C12])" office:value-type="float" office:value="0.868083670855928">
            <text:p>0,87</text:p>
          </table:table-cell>
          <table:table-cell/>
          <table:table-cell table:formula="of:=[.D12]/[.C12]" office:value-type="float" office:value="5">
            <text:p>5</text:p>
          </table:table-cell>
          <table:table-cell table:formula="of:=MAX(1;[.$D12]*[.$F12]*[.I$2]*[.I$6]*[.$E12])" office:value-type="float" office:value="1">
            <text:p>1</text:p>
          </table:table-cell>
          <table:table-cell table:formula="of:=MAX(1;[.$D12]*[.$F12]*[.J$2]*[.J$6]*[.$E12])" office:value-type="float" office:value="4.61707152004254">
            <text:p>5</text:p>
          </table:table-cell>
          <table:table-cell table:formula="of:=MAX(1;[.$D12]*[.$F12]*[.K$2]*[.K$6]*[.$E12])" office:value-type="float" office:value="1.97874493716109">
            <text:p>2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14">
            <text:p>14</text:p>
          </table:table-cell>
          <table:table-cell table:formula="of:=LN(100+[.B13])/6" office:value-type="float" office:value="0.790822021393875">
            <text:p>0,79</text:p>
          </table:table-cell>
          <table:table-cell table:formula="of:=1/(1+[.I$2]*[.I$6]*[.E13]*[.C13])" office:value-type="float" office:value="0.868083670855928">
            <text:p>0,87</text:p>
          </table:table-cell>
          <table:table-cell/>
          <table:table-cell table:formula="of:=[.D13]/[.C13]" office:value-type="float" office:value="70">
            <text:p>70</text:p>
          </table:table-cell>
          <table:table-cell table:formula="of:=MAX(1;[.$D13]*[.$F13]*[.I$2]*[.I$6]*[.$E13])" office:value-type="float" office:value="9.23414304008507">
            <text:p>9</text:p>
          </table:table-cell>
          <table:table-cell table:formula="of:=MAX(1;[.$D13]*[.$F13]*[.J$2]*[.J$6]*[.$E13])" office:value-type="float" office:value="64.6390012805955">
            <text:p>65</text:p>
          </table:table-cell>
          <table:table-cell table:formula="of:=MAX(1;[.$D13]*[.$F13]*[.K$2]*[.K$6]*[.$E13])" office:value-type="float" office:value="27.7024291202552">
            <text:p>28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14])/6" office:value-type="float" office:value="0.792265031851061">
            <text:p>0,79</text:p>
          </table:table-cell>
          <table:table-cell table:formula="of:=1/(1+[.I$2]*[.I$6]*[.E14]*[.C14])" office:value-type="float" office:value="0.867874767054268">
            <text:p>0,87</text:p>
          </table:table-cell>
          <table:table-cell/>
          <table:table-cell table:formula="of:=[.D14]/[.C14]" office:value-type="float" office:value="5">
            <text:p>5</text:p>
          </table:table-cell>
          <table:table-cell table:formula="of:=MAX(1;[.$D14]*[.$F14]*[.I$2]*[.I$6]*[.$E14])" office:value-type="float" office:value="1">
            <text:p>1</text:p>
          </table:table-cell>
          <table:table-cell table:formula="of:=MAX(1;[.$D14]*[.$F14]*[.J$2]*[.J$6]*[.$E14])" office:value-type="float" office:value="4.6243831531006">
            <text:p>5</text:p>
          </table:table-cell>
          <table:table-cell table:formula="of:=MAX(1;[.$D14]*[.$F14]*[.K$2]*[.K$6]*[.$E14])" office:value-type="float" office:value="1.98187849418597">
            <text:p>2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6">
            <text:p>16</text:p>
          </table:table-cell>
          <table:table-cell office:value-type="float" office:value="0.2">
            <text:p>0,2</text:p>
          </table:table-cell>
          <table:table-cell table:formula="of:=[.B15]-1" office:value-type="float" office:value="15">
            <text:p>15</text:p>
          </table:table-cell>
          <table:table-cell table:formula="of:=LN(100+[.B15])/6" office:value-type="float" office:value="0.792265031851061">
            <text:p>0,79</text:p>
          </table:table-cell>
          <table:table-cell table:formula="of:=1/(1+[.I$2]*[.I$6]*[.E15]*[.C15])" office:value-type="float" office:value="0.867874767054268">
            <text:p>0,87</text:p>
          </table:table-cell>
          <table:table-cell/>
          <table:table-cell table:formula="of:=[.D15]/[.C15]" office:value-type="float" office:value="75">
            <text:p>75</text:p>
          </table:table-cell>
          <table:table-cell table:formula="of:=MAX(1;[.$D15]*[.$F15]*[.I$2]*[.I$6]*[.$E15])" office:value-type="float" office:value="9.90939247092986">
            <text:p>10</text:p>
          </table:table-cell>
          <table:table-cell table:formula="of:=MAX(1;[.$D15]*[.$F15]*[.J$2]*[.J$6]*[.$E15])" office:value-type="float" office:value="69.365747296509">
            <text:p>69</text:p>
          </table:table-cell>
          <table:table-cell table:formula="of:=MAX(1;[.$D15]*[.$F15]*[.K$2]*[.K$6]*[.$E15])" office:value-type="float" office:value="29.7281774127896">
            <text:p>30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16])/6" office:value-type="float" office:value="0.797915290463674">
            <text:p>0,80</text:p>
          </table:table-cell>
          <table:table-cell table:formula="of:=1/(1+[.I$2]*[.I$6]*[.E16]*[.C16])" office:value-type="float" office:value="0.867057749048123">
            <text:p>0,87</text:p>
          </table:table-cell>
          <table:table-cell/>
          <table:table-cell table:formula="of:=[.D16]/[.C16]" office:value-type="float" office:value="5">
            <text:p>5</text:p>
          </table:table-cell>
          <table:table-cell table:formula="of:=MAX(1;[.$D16]*[.$F16]*[.I$2]*[.I$6]*[.$E16])" office:value-type="float" office:value="1">
            <text:p>1</text:p>
          </table:table-cell>
          <table:table-cell table:formula="of:=MAX(1;[.$D16]*[.$F16]*[.J$2]*[.J$6]*[.$E16])" office:value-type="float" office:value="4.65297878331572">
            <text:p>5</text:p>
          </table:table-cell>
          <table:table-cell table:formula="of:=MAX(1;[.$D16]*[.$F16]*[.K$2]*[.K$6]*[.$E16])" office:value-type="float" office:value="1.99413376427816">
            <text:p>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  <table:table-cell table:formula="of:=[.B17]-1" office:value-type="float" office:value="19">
            <text:p>19</text:p>
          </table:table-cell>
          <table:table-cell table:formula="of:=LN(100+[.B17])/6" office:value-type="float" office:value="0.797915290463674">
            <text:p>0,80</text:p>
          </table:table-cell>
          <table:table-cell table:formula="of:=1/(1+[.I$2]*[.I$6]*[.E17]*[.C17])" office:value-type="float" office:value="0.867057749048123">
            <text:p>0,87</text:p>
          </table:table-cell>
          <table:table-cell/>
          <table:table-cell table:formula="of:=[.D17]/[.C17]" office:value-type="float" office:value="95">
            <text:p>95</text:p>
          </table:table-cell>
          <table:table-cell table:formula="of:=MAX(1;[.$D17]*[.$F17]*[.I$2]*[.I$6]*[.$E17])" office:value-type="float" office:value="12.6295138404284">
            <text:p>13</text:p>
          </table:table-cell>
          <table:table-cell table:formula="of:=MAX(1;[.$D17]*[.$F17]*[.J$2]*[.J$6]*[.$E17])" office:value-type="float" office:value="88.4065968829986">
            <text:p>88</text:p>
          </table:table-cell>
          <table:table-cell table:formula="of:=MAX(1;[.$D17]*[.$F17]*[.K$2]*[.K$6]*[.$E17])" office:value-type="float" office:value="37.8885415212851">
            <text:p>38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0">
            <text:p>3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18])/6" office:value-type="float" office:value="0.811255741742597">
            <text:p>0,81</text:p>
          </table:table-cell>
          <table:table-cell table:formula="of:=1/(1+[.I$2]*[.I$6]*[.E18]*[.C18])" office:value-type="float" office:value="0.86513483195791">
            <text:p>0,87</text:p>
          </table:table-cell>
          <table:table-cell/>
          <table:table-cell table:formula="of:=[.D18]/[.C18]" office:value-type="float" office:value="5">
            <text:p>5</text:p>
          </table:table-cell>
          <table:table-cell table:formula="of:=MAX(1;[.$D18]*[.$F18]*[.I$2]*[.I$6]*[.$E18])" office:value-type="float" office:value="1">
            <text:p>1</text:p>
          </table:table-cell>
          <table:table-cell table:formula="of:=MAX(1;[.$D18]*[.$F18]*[.J$2]*[.J$6]*[.$E18])" office:value-type="float" office:value="4.72028088147315">
            <text:p>5</text:p>
          </table:table-cell>
          <table:table-cell table:formula="of:=MAX(1;[.$D18]*[.$F18]*[.K$2]*[.K$6]*[.$E18])" office:value-type="float" office:value="2.02297752063135">
            <text:p>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0">
            <text:p>30</text:p>
          </table:table-cell>
          <table:table-cell office:value-type="float" office:value="0.2">
            <text:p>0,2</text:p>
          </table:table-cell>
          <table:table-cell table:formula="of:=[.B19]-1" office:value-type="float" office:value="29">
            <text:p>29</text:p>
          </table:table-cell>
          <table:table-cell table:formula="of:=LN(100+[.B19])/6" office:value-type="float" office:value="0.811255741742597">
            <text:p>0,81</text:p>
          </table:table-cell>
          <table:table-cell table:formula="of:=1/(1+[.I$2]*[.I$6]*[.E19]*[.C19])" office:value-type="float" office:value="0.86513483195791">
            <text:p>0,87</text:p>
          </table:table-cell>
          <table:table-cell/>
          <table:table-cell table:formula="of:=[.D19]/[.C19]" office:value-type="float" office:value="145">
            <text:p>145</text:p>
          </table:table-cell>
          <table:table-cell table:formula="of:=MAX(1;[.$D19]*[.$F19]*[.I$2]*[.I$6]*[.$E19])" office:value-type="float" office:value="19.5554493661031">
            <text:p>20</text:p>
          </table:table-cell>
          <table:table-cell table:formula="of:=MAX(1;[.$D19]*[.$F19]*[.J$2]*[.J$6]*[.$E19])" office:value-type="float" office:value="136.888145562721">
            <text:p>137</text:p>
          </table:table-cell>
          <table:table-cell table:formula="of:=MAX(1;[.$D19]*[.$F19]*[.K$2]*[.K$6]*[.$E19])" office:value-type="float" office:value="58.6663480983092">
            <text:p>59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5">
            <text:p>35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20])/6" office:value-type="float" office:value="0.817545796406405">
            <text:p>0,82</text:p>
          </table:table-cell>
          <table:table-cell table:formula="of:=1/(1+[.I$2]*[.I$6]*[.E20]*[.C20])" office:value-type="float" office:value="0.864231127679117">
            <text:p>0,86</text:p>
          </table:table-cell>
          <table:table-cell/>
          <table:table-cell table:formula="of:=[.D20]/[.C20]" office:value-type="float" office:value="5">
            <text:p>5</text:p>
          </table:table-cell>
          <table:table-cell table:formula="of:=MAX(1;[.$D20]*[.$F20]*[.I$2]*[.I$6]*[.$E20])" office:value-type="float" office:value="1">
            <text:p>1</text:p>
          </table:table-cell>
          <table:table-cell table:formula="of:=MAX(1;[.$D20]*[.$F20]*[.J$2]*[.J$6]*[.$E20])" office:value-type="float" office:value="4.75191053123091">
            <text:p>5</text:p>
          </table:table-cell>
          <table:table-cell table:formula="of:=MAX(1;[.$D20]*[.$F20]*[.K$2]*[.K$6]*[.$E20])" office:value-type="float" office:value="2.03653308481325">
            <text:p>2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5">
            <text:p>35</text:p>
          </table:table-cell>
          <table:table-cell office:value-type="float" office:value="0.2">
            <text:p>0,2</text:p>
          </table:table-cell>
          <table:table-cell table:formula="of:=[.B21]-1" office:value-type="float" office:value="34">
            <text:p>34</text:p>
          </table:table-cell>
          <table:table-cell table:formula="of:=LN(100+[.B21])/6" office:value-type="float" office:value="0.817545796406405">
            <text:p>0,82</text:p>
          </table:table-cell>
          <table:table-cell table:formula="of:=1/(1+[.I$2]*[.I$6]*[.E21]*[.C21])" office:value-type="float" office:value="0.864231127679117">
            <text:p>0,86</text:p>
          </table:table-cell>
          <table:table-cell/>
          <table:table-cell table:formula="of:=[.D21]/[.C21]" office:value-type="float" office:value="170">
            <text:p>170</text:p>
          </table:table-cell>
          <table:table-cell table:formula="of:=MAX(1;[.$D21]*[.$F21]*[.I$2]*[.I$6]*[.$E21])" office:value-type="float" office:value="23.0807082945501">
            <text:p>23</text:p>
          </table:table-cell>
          <table:table-cell table:formula="of:=MAX(1;[.$D21]*[.$F21]*[.J$2]*[.J$6]*[.$E21])" office:value-type="float" office:value="161.564958061851">
            <text:p>162</text:p>
          </table:table-cell>
          <table:table-cell table:formula="of:=MAX(1;[.$D21]*[.$F21]*[.K$2]*[.K$6]*[.$E21])" office:value-type="float" office:value="69.2421248836504">
            <text:p>6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0">
            <text:p>4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22])/6" office:value-type="float" office:value="0.823607070434884">
            <text:p>0,82</text:p>
          </table:table-cell>
          <table:table-cell table:formula="of:=1/(1+[.I$2]*[.I$6]*[.E22]*[.C22])" office:value-type="float" office:value="0.863362077190091">
            <text:p>0,86</text:p>
          </table:table-cell>
          <table:table-cell/>
          <table:table-cell table:formula="of:=[.D22]/[.C22]" office:value-type="float" office:value="5">
            <text:p>5</text:p>
          </table:table-cell>
          <table:table-cell table:formula="of:=MAX(1;[.$D22]*[.$F22]*[.I$2]*[.I$6]*[.$E22])" office:value-type="float" office:value="1">
            <text:p>1</text:p>
          </table:table-cell>
          <table:table-cell table:formula="of:=MAX(1;[.$D22]*[.$F22]*[.J$2]*[.J$6]*[.$E22])" office:value-type="float" office:value="4.78232729834682">
            <text:p>5</text:p>
          </table:table-cell>
          <table:table-cell table:formula="of:=MAX(1;[.$D22]*[.$F22]*[.K$2]*[.K$6]*[.$E22])" office:value-type="float" office:value="2.04956884214864">
            <text:p>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0">
            <text:p>40</text:p>
          </table:table-cell>
          <table:table-cell office:value-type="float" office:value="0.2">
            <text:p>0,2</text:p>
          </table:table-cell>
          <table:table-cell office:value-type="float" office:value="39">
            <text:p>39</text:p>
          </table:table-cell>
          <table:table-cell table:formula="of:=LN(100+[.B23])/6" office:value-type="float" office:value="0.823607070434884">
            <text:p>0,82</text:p>
          </table:table-cell>
          <table:table-cell table:formula="of:=1/(1+[.I$2]*[.I$6]*[.E23]*[.C23])" office:value-type="float" office:value="0.863362077190091">
            <text:p>0,86</text:p>
          </table:table-cell>
          <table:table-cell/>
          <table:table-cell table:formula="of:=[.D23]/[.C23]" office:value-type="float" office:value="195">
            <text:p>195</text:p>
          </table:table-cell>
          <table:table-cell table:formula="of:=MAX(1;[.$D23]*[.$F23]*[.I$2]*[.I$6]*[.$E23])" office:value-type="float" office:value="26.6443949479323">
            <text:p>27</text:p>
          </table:table-cell>
          <table:table-cell table:formula="of:=MAX(1;[.$D23]*[.$F23]*[.J$2]*[.J$6]*[.$E23])" office:value-type="float" office:value="186.510764635526">
            <text:p>187</text:p>
          </table:table-cell>
          <table:table-cell table:formula="of:=MAX(1;[.$D23]*[.$F23]*[.K$2]*[.K$6]*[.$E23])" office:value-type="float" office:value="79.9331848437969">
            <text:p>80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0">
            <text:p>5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LN(100+[.B24])/6" office:value-type="float" office:value="0.835105882349376">
            <text:p>0,84</text:p>
          </table:table-cell>
          <table:table-cell table:formula="of:=1/(1+[.I$2]*[.I$6]*[.E24]*[.C24])" office:value-type="float" office:value="0.80599124000146">
            <text:p>0,81</text:p>
          </table:table-cell>
          <table:table-cell/>
          <table:table-cell table:formula="of:=[.D24]/[.C24]" office:value-type="float" office:value="3.33333333333333">
            <text:p>3</text:p>
          </table:table-cell>
          <table:table-cell table:formula="of:=MAX(1;[.$D24]*[.$F24]*[.I$2]*[.I$6]*[.$E24])" office:value-type="float" office:value="1">
            <text:p>1</text:p>
          </table:table-cell>
          <table:table-cell table:formula="of:=MAX(1;[.$D24]*[.$F24]*[.J$2]*[.J$6]*[.$E24])" office:value-type="float" office:value="4.52687106663261">
            <text:p>5</text:p>
          </table:table-cell>
          <table:table-cell table:formula="of:=MAX(1;[.$D24]*[.$F24]*[.K$2]*[.K$6]*[.$E24])" office:value-type="float" office:value="1.9400875999854">
            <text:p>2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0">
            <text:p>50</text:p>
          </table:table-cell>
          <table:table-cell office:value-type="float" office:value="0.3">
            <text:p>0,3</text:p>
          </table:table-cell>
          <table:table-cell office:value-type="float" office:value="49">
            <text:p>49</text:p>
          </table:table-cell>
          <table:table-cell table:formula="of:=LN(100+[.B25])/6" office:value-type="float" office:value="0.835105882349376">
            <text:p>0,84</text:p>
          </table:table-cell>
          <table:table-cell table:formula="of:=1/(1+[.I$2]*[.I$6]*[.E25]*[.C25])" office:value-type="float" office:value="0.80599124000146">
            <text:p>0,81</text:p>
          </table:table-cell>
          <table:table-cell/>
          <table:table-cell table:formula="of:=[.D25]/[.C25]" office:value-type="float" office:value="163.333333333333">
            <text:p>163</text:p>
          </table:table-cell>
          <table:table-cell table:formula="of:=MAX(1;[.$D25]*[.$F25]*[.I$2]*[.I$6]*[.$E25])" office:value-type="float" office:value="31.6880974664282">
            <text:p>32</text:p>
          </table:table-cell>
          <table:table-cell table:formula="of:=MAX(1;[.$D25]*[.$F25]*[.J$2]*[.J$6]*[.$E25])" office:value-type="float" office:value="221.816682264998">
            <text:p>222</text:p>
          </table:table-cell>
          <table:table-cell table:formula="of:=MAX(1;[.$D25]*[.$F25]*[.K$2]*[.K$6]*[.$E25])" office:value-type="float" office:value="95.0642923992848">
            <text:p>95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70">
            <text:p>7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LN(100+[.B26])/6" office:value-type="float" office:value="0.855966406175044">
            <text:p>0,86</text:p>
          </table:table-cell>
          <table:table-cell table:formula="of:=1/(1+[.I$2]*[.I$6]*[.E26]*[.C26])" office:value-type="float" office:value="0.802104050471604">
            <text:p>0,80</text:p>
          </table:table-cell>
          <table:table-cell/>
          <table:table-cell table:formula="of:=[.D26]/[.C26]" office:value-type="float" office:value="3.33333333333333">
            <text:p>3</text:p>
          </table:table-cell>
          <table:table-cell table:formula="of:=MAX(1;[.$D26]*[.$F26]*[.I$2]*[.I$6]*[.$E26])" office:value-type="float" office:value="1">
            <text:p>1</text:p>
          </table:table-cell>
          <table:table-cell table:formula="of:=MAX(1;[.$D26]*[.$F26]*[.J$2]*[.J$6]*[.$E26])" office:value-type="float" office:value="4.61757215566257">
            <text:p>5</text:p>
          </table:table-cell>
          <table:table-cell table:formula="of:=MAX(1;[.$D26]*[.$F26]*[.K$2]*[.K$6]*[.$E26])" office:value-type="float" office:value="1.97895949528396">
            <text:p>2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70">
            <text:p>70</text:p>
          </table:table-cell>
          <table:table-cell office:value-type="float" office:value="0.3">
            <text:p>0,3</text:p>
          </table:table-cell>
          <table:table-cell office:value-type="float" office:value="69">
            <text:p>69</text:p>
          </table:table-cell>
          <table:table-cell table:formula="of:=LN(100+[.B27])/6" office:value-type="float" office:value="0.855966406175044">
            <text:p>0,86</text:p>
          </table:table-cell>
          <table:table-cell table:formula="of:=1/(1+[.I$2]*[.I$6]*[.E27]*[.C27])" office:value-type="float" office:value="0.802104050471604">
            <text:p>0,80</text:p>
          </table:table-cell>
          <table:table-cell/>
          <table:table-cell table:formula="of:=[.D27]/[.C27]" office:value-type="float" office:value="230">
            <text:p>230</text:p>
          </table:table-cell>
          <table:table-cell table:formula="of:=MAX(1;[.$D27]*[.$F27]*[.I$2]*[.I$6]*[.$E27])" office:value-type="float" office:value="45.516068391531">
            <text:p>46</text:p>
          </table:table-cell>
          <table:table-cell table:formula="of:=MAX(1;[.$D27]*[.$F27]*[.J$2]*[.J$6]*[.$E27])" office:value-type="float" office:value="318.612478740717">
            <text:p>319</text:p>
          </table:table-cell>
          <table:table-cell table:formula="of:=MAX(1;[.$D27]*[.$F27]*[.K$2]*[.K$6]*[.$E27])" office:value-type="float" office:value="136.548205174593">
            <text:p>137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80">
            <text:p>8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LN(100+[.B28])/6" office:value-type="float" office:value="0.865492808481702">
            <text:p>0,87</text:p>
          </table:table-cell>
          <table:table-cell table:formula="of:=1/(1+[.I$2]*[.I$6]*[.E28]*[.C28])" office:value-type="float" office:value="0.800341326357607">
            <text:p>0,80</text:p>
          </table:table-cell>
          <table:table-cell/>
          <table:table-cell table:formula="of:=[.D28]/[.C28]" office:value-type="float" office:value="3.33333333333333">
            <text:p>3</text:p>
          </table:table-cell>
          <table:table-cell table:formula="of:=MAX(1;[.$D28]*[.$F28]*[.I$2]*[.I$6]*[.$E28])" office:value-type="float" office:value="1">
            <text:p>1</text:p>
          </table:table-cell>
          <table:table-cell table:formula="of:=MAX(1;[.$D28]*[.$F28]*[.J$2]*[.J$6]*[.$E28])" office:value-type="float" office:value="4.65870238498917">
            <text:p>5</text:p>
          </table:table-cell>
          <table:table-cell table:formula="of:=MAX(1;[.$D28]*[.$F28]*[.K$2]*[.K$6]*[.$E28])" office:value-type="float" office:value="1.99658673642393">
            <text:p>2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80">
            <text:p>80</text:p>
          </table:table-cell>
          <table:table-cell office:value-type="float" office:value="0.3">
            <text:p>0,3</text:p>
          </table:table-cell>
          <table:table-cell office:value-type="float" office:value="79">
            <text:p>79</text:p>
          </table:table-cell>
          <table:table-cell table:formula="of:=LN(100+[.B29])/6" office:value-type="float" office:value="0.865492808481702">
            <text:p>0,87</text:p>
          </table:table-cell>
          <table:table-cell table:formula="of:=1/(1+[.I$2]*[.I$6]*[.E29]*[.C29])" office:value-type="float" office:value="0.800341326357607">
            <text:p>0,80</text:p>
          </table:table-cell>
          <table:table-cell/>
          <table:table-cell table:formula="of:=[.D29]/[.C29]" office:value-type="float" office:value="263.333333333333">
            <text:p>263</text:p>
          </table:table-cell>
          <table:table-cell table:formula="of:=MAX(1;[.$D29]*[.$F29]*[.I$2]*[.I$6]*[.$E29])" office:value-type="float" office:value="52.5767840591635">
            <text:p>53</text:p>
          </table:table-cell>
          <table:table-cell table:formula="of:=MAX(1;[.$D29]*[.$F29]*[.J$2]*[.J$6]*[.$E29])" office:value-type="float" office:value="368.037488414145">
            <text:p>368</text:p>
          </table:table-cell>
          <table:table-cell table:formula="of:=MAX(1;[.$D29]*[.$F29]*[.K$2]*[.K$6]*[.$E29])" office:value-type="float" office:value="157.730352177491">
            <text:p>158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120">
            <text:p>12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LN(100+[.B30])/6" office:value-type="float" office:value="0.89893792439206">
            <text:p>0,90</text:p>
          </table:table-cell>
          <table:table-cell table:formula="of:=1/(1+[.I$2]*[.I$6]*[.E30]*[.C30])" office:value-type="float" office:value="0.794213664685531">
            <text:p>0,79</text:p>
          </table:table-cell>
          <table:table-cell/>
          <table:table-cell table:formula="of:=[.D30]/[.C30]" office:value-type="float" office:value="3.33333333333333">
            <text:p>3</text:p>
          </table:table-cell>
          <table:table-cell table:formula="of:=MAX(1;[.$D30]*[.$F30]*[.I$2]*[.I$6]*[.$E30])" office:value-type="float" office:value="1">
            <text:p>1</text:p>
          </table:table-cell>
          <table:table-cell table:formula="of:=MAX(1;[.$D30]*[.$F30]*[.J$2]*[.J$6]*[.$E30])" office:value-type="float" office:value="4.80168115733761">
            <text:p>5</text:p>
          </table:table-cell>
          <table:table-cell table:formula="of:=MAX(1;[.$D30]*[.$F30]*[.K$2]*[.K$6]*[.$E30])" office:value-type="float" office:value="2.05786335314469">
            <text:p>2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120">
            <text:p>120</text:p>
          </table:table-cell>
          <table:table-cell office:value-type="float" office:value="0.3">
            <text:p>0,3</text:p>
          </table:table-cell>
          <table:table-cell office:value-type="float" office:value="119">
            <text:p>119</text:p>
          </table:table-cell>
          <table:table-cell table:formula="of:=LN(100+[.B31])/6" office:value-type="float" office:value="0.89893792439206">
            <text:p>0,90</text:p>
          </table:table-cell>
          <table:table-cell table:formula="of:=1/(1+[.I$2]*[.I$6]*[.E31]*[.C31])" office:value-type="float" office:value="0.794213664685531">
            <text:p>0,79</text:p>
          </table:table-cell>
          <table:table-cell/>
          <table:table-cell table:formula="of:=[.D31]/[.C31]" office:value-type="float" office:value="396.666666666667">
            <text:p>397</text:p>
          </table:table-cell>
          <table:table-cell table:formula="of:=MAX(1;[.$D31]*[.$F31]*[.I$2]*[.I$6]*[.$E31])" office:value-type="float" office:value="81.6285796747394">
            <text:p>82</text:p>
          </table:table-cell>
          <table:table-cell table:formula="of:=MAX(1;[.$D31]*[.$F31]*[.J$2]*[.J$6]*[.$E31])" office:value-type="float" office:value="571.400057723176">
            <text:p>571</text:p>
          </table:table-cell>
          <table:table-cell table:formula="of:=MAX(1;[.$D31]*[.$F31]*[.K$2]*[.K$6]*[.$E31])" office:value-type="float" office:value="244.885739024218">
            <text:p>245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20">
            <text:p>12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LN(100+[.B32])/6" office:value-type="float" office:value="0.89893792439206">
            <text:p>0,90</text:p>
          </table:table-cell>
          <table:table-cell table:formula="of:=1/(1+[.I$2]*[.I$6]*[.E32]*[.C32])" office:value-type="float" office:value="0.743231377528119">
            <text:p>0,74</text:p>
          </table:table-cell>
          <table:table-cell/>
          <table:table-cell table:formula="of:=[.D32]/[.C32]" office:value-type="float" office:value="2.5">
            <text:p>3</text:p>
          </table:table-cell>
          <table:table-cell table:formula="of:=MAX(1;[.$D32]*[.$F32]*[.I$2]*[.I$6]*[.$E32])" office:value-type="float" office:value="1">
            <text:p>1</text:p>
          </table:table-cell>
          <table:table-cell table:formula="of:=MAX(1;[.$D32]*[.$F32]*[.J$2]*[.J$6]*[.$E32])" office:value-type="float" office:value="4.49345089325792">
            <text:p>4</text:p>
          </table:table-cell>
          <table:table-cell table:formula="of:=MAX(1;[.$D32]*[.$F32]*[.K$2]*[.K$6]*[.$E32])" office:value-type="float" office:value="1.92576466853911">
            <text:p>2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20">
            <text:p>120</text:p>
          </table:table-cell>
          <table:table-cell office:value-type="float" office:value="0.4">
            <text:p>0,4</text:p>
          </table:table-cell>
          <table:table-cell office:value-type="float" office:value="119">
            <text:p>119</text:p>
          </table:table-cell>
          <table:table-cell table:formula="of:=LN(100+[.B33])/6" office:value-type="float" office:value="0.89893792439206">
            <text:p>0,90</text:p>
          </table:table-cell>
          <table:table-cell table:formula="of:=1/(1+[.I$2]*[.I$6]*[.E33]*[.C33])" office:value-type="float" office:value="0.743231377528119">
            <text:p>0,74</text:p>
          </table:table-cell>
          <table:table-cell/>
          <table:table-cell table:formula="of:=[.D33]/[.C33]" office:value-type="float" office:value="297.5">
            <text:p>298</text:p>
          </table:table-cell>
          <table:table-cell table:formula="of:=MAX(1;[.$D33]*[.$F33]*[.I$2]*[.I$6]*[.$E33])" office:value-type="float" office:value="76.3886651853846">
            <text:p>76</text:p>
          </table:table-cell>
          <table:table-cell table:formula="of:=MAX(1;[.$D33]*[.$F33]*[.J$2]*[.J$6]*[.$E33])" office:value-type="float" office:value="534.720656297692">
            <text:p>535</text:p>
          </table:table-cell>
          <table:table-cell table:formula="of:=MAX(1;[.$D33]*[.$F33]*[.K$2]*[.K$6]*[.$E33])" office:value-type="float" office:value="229.165995556154">
            <text:p>229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40">
            <text:p>140</text:p>
          </table:table-cell>
          <table:table-cell office:value-type="float" office:value="0.35">
            <text:p>0,35</text:p>
          </table:table-cell>
          <table:table-cell office:value-type="float" office:value="1">
            <text:p>1</text:p>
          </table:table-cell>
          <table:table-cell table:formula="of:=LN(100+[.B34])/6" office:value-type="float" office:value="0.913439820556999">
            <text:p>0,91</text:p>
          </table:table-cell>
          <table:table-cell table:formula="of:=1/(1+[.I$2]*[.I$6]*[.E34]*[.C34])" office:value-type="float" office:value="0.765012509957395">
            <text:p>0,77</text:p>
          </table:table-cell>
          <table:table-cell/>
          <table:table-cell table:formula="of:=[.D34]/[.C34]" office:value-type="float" office:value="2.85714285714286">
            <text:p>3</text:p>
          </table:table-cell>
          <table:table-cell table:formula="of:=MAX(1;[.$D34]*[.$F34]*[.I$2]*[.I$6]*[.$E34])" office:value-type="float" office:value="1">
            <text:p>1</text:p>
          </table:table-cell>
          <table:table-cell table:formula="of:=MAX(1;[.$D34]*[.$F34]*[.J$2]*[.J$6]*[.$E34])" office:value-type="float" office:value="4.6997498008521">
            <text:p>5</text:p>
          </table:table-cell>
          <table:table-cell table:formula="of:=MAX(1;[.$D34]*[.$F34]*[.K$2]*[.K$6]*[.$E34])" office:value-type="float" office:value="2.01417848607947">
            <text:p>2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40">
            <text:p>140</text:p>
          </table:table-cell>
          <table:table-cell office:value-type="float" office:value="0.35">
            <text:p>0,35</text:p>
          </table:table-cell>
          <table:table-cell office:value-type="float" office:value="139">
            <text:p>139</text:p>
          </table:table-cell>
          <table:table-cell table:formula="of:=LN(100+[.B35])/6" office:value-type="float" office:value="0.913439820556999">
            <text:p>0,91</text:p>
          </table:table-cell>
          <table:table-cell table:formula="of:=1/(1+[.I$2]*[.I$6]*[.E35]*[.C35])" office:value-type="float" office:value="0.765012509957395">
            <text:p>0,77</text:p>
          </table:table-cell>
          <table:table-cell/>
          <table:table-cell table:formula="of:=[.D35]/[.C35]" office:value-type="float" office:value="397.142857142857">
            <text:p>397</text:p>
          </table:table-cell>
          <table:table-cell table:formula="of:=MAX(1;[.$D35]*[.$F35]*[.I$2]*[.I$6]*[.$E35])" office:value-type="float" office:value="93.3236031883488">
            <text:p>93</text:p>
          </table:table-cell>
          <table:table-cell table:formula="of:=MAX(1;[.$D35]*[.$F35]*[.J$2]*[.J$6]*[.$E35])" office:value-type="float" office:value="653.265222318442">
            <text:p>653</text:p>
          </table:table-cell>
          <table:table-cell table:formula="of:=MAX(1;[.$D35]*[.$F35]*[.K$2]*[.K$6]*[.$E35])" office:value-type="float" office:value="279.970809565046">
            <text:p>280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150">
            <text:p>15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LN(100+[.B36])/6" office:value-type="float" office:value="0.920243486310374">
            <text:p>0,92</text:p>
          </table:table-cell>
          <table:table-cell table:formula="of:=1/(1+[.I$2]*[.I$6]*[.E36]*[.C36])" office:value-type="float" office:value="0.738735708474547">
            <text:p>0,74</text:p>
          </table:table-cell>
          <table:table-cell/>
          <table:table-cell table:formula="of:=[.D36]/[.C36]" office:value-type="float" office:value="2.5">
            <text:p>3</text:p>
          </table:table-cell>
          <table:table-cell table:formula="of:=MAX(1;[.$D36]*[.$F36]*[.I$2]*[.I$6]*[.$E36])" office:value-type="float" office:value="1">
            <text:p>1</text:p>
          </table:table-cell>
          <table:table-cell table:formula="of:=MAX(1;[.$D36]*[.$F36]*[.J$2]*[.J$6]*[.$E36])" office:value-type="float" office:value="4.57212510169543">
            <text:p>5</text:p>
          </table:table-cell>
          <table:table-cell table:formula="of:=MAX(1;[.$D36]*[.$F36]*[.K$2]*[.K$6]*[.$E36])" office:value-type="float" office:value="1.9594821864409">
            <text:p>2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150">
            <text:p>150</text:p>
          </table:table-cell>
          <table:table-cell office:value-type="float" office:value="0.4">
            <text:p>0,4</text:p>
          </table:table-cell>
          <table:table-cell office:value-type="float" office:value="149">
            <text:p>149</text:p>
          </table:table-cell>
          <table:table-cell table:formula="of:=LN(100+[.B37])/6" office:value-type="float" office:value="0.920243486310374">
            <text:p>0,92</text:p>
          </table:table-cell>
          <table:table-cell table:formula="of:=1/(1+[.I$2]*[.I$6]*[.E37]*[.C37])" office:value-type="float" office:value="0.738735708474547">
            <text:p>0,74</text:p>
          </table:table-cell>
          <table:table-cell/>
          <table:table-cell table:formula="of:=[.D37]/[.C37]" office:value-type="float" office:value="372.5">
            <text:p>373</text:p>
          </table:table-cell>
          <table:table-cell table:formula="of:=MAX(1;[.$D37]*[.$F37]*[.I$2]*[.I$6]*[.$E37])" office:value-type="float" office:value="97.3209485932313">
            <text:p>97</text:p>
          </table:table-cell>
          <table:table-cell table:formula="of:=MAX(1;[.$D37]*[.$F37]*[.J$2]*[.J$6]*[.$E37])" office:value-type="float" office:value="681.246640152619">
            <text:p>681</text:p>
          </table:table-cell>
          <table:table-cell table:formula="of:=MAX(1;[.$D37]*[.$F37]*[.K$2]*[.K$6]*[.$E37])" office:value-type="float" office:value="291.962845779694">
            <text:p>292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60">
            <text:p>160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LN(100+[.B38])/6" office:value-type="float" office:value="0.926780271835921">
            <text:p>0,93</text:p>
          </table:table-cell>
          <table:table-cell table:formula="of:=1/(1+[.I$2]*[.I$6]*[.E38]*[.C38])" office:value-type="float" office:value="0.789183632676714">
            <text:p>0,79</text:p>
          </table:table-cell>
          <table:table-cell/>
          <table:table-cell table:formula="of:=[.D38]/[.C38]" office:value-type="float" office:value="3.33333333333333">
            <text:p>3</text:p>
          </table:table-cell>
          <table:table-cell table:formula="of:=MAX(1;[.$D38]*[.$F38]*[.I$2]*[.I$6]*[.$E38])" office:value-type="float" office:value="1">
            <text:p>1</text:p>
          </table:table-cell>
          <table:table-cell table:formula="of:=MAX(1;[.$D38]*[.$F38]*[.J$2]*[.J$6]*[.$E38])" office:value-type="float" office:value="4.91904857087666">
            <text:p>5</text:p>
          </table:table-cell>
          <table:table-cell table:formula="of:=MAX(1;[.$D38]*[.$F38]*[.K$2]*[.K$6]*[.$E38])" office:value-type="float" office:value="2.10816367323285">
            <text:p>2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60">
            <text:p>160</text:p>
          </table:table-cell>
          <table:table-cell office:value-type="float" office:value="0.3">
            <text:p>0,3</text:p>
          </table:table-cell>
          <table:table-cell office:value-type="float" office:value="159">
            <text:p>159</text:p>
          </table:table-cell>
          <table:table-cell table:formula="of:=LN(100+[.B39])/6" office:value-type="float" office:value="0.926780271835921">
            <text:p>0,93</text:p>
          </table:table-cell>
          <table:table-cell table:formula="of:=1/(1+[.I$2]*[.I$6]*[.E39]*[.C39])" office:value-type="float" office:value="0.789183632676714">
            <text:p>0,79</text:p>
          </table:table-cell>
          <table:table-cell/>
          <table:table-cell table:formula="of:=[.D39]/[.C39]" office:value-type="float" office:value="530">
            <text:p>530</text:p>
          </table:table-cell>
          <table:table-cell table:formula="of:=MAX(1;[.$D39]*[.$F39]*[.I$2]*[.I$6]*[.$E39])" office:value-type="float" office:value="111.732674681341">
            <text:p>112</text:p>
          </table:table-cell>
          <table:table-cell table:formula="of:=MAX(1;[.$D39]*[.$F39]*[.J$2]*[.J$6]*[.$E39])" office:value-type="float" office:value="782.128722769389">
            <text:p>782</text:p>
          </table:table-cell>
          <table:table-cell table:formula="of:=MAX(1;[.$D39]*[.$F39]*[.K$2]*[.K$6]*[.$E39])" office:value-type="float" office:value="335.198024044024">
            <text:p>335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180">
            <text:p>18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LN(100+[.B40])/6" office:value-type="float" office:value="0.939131600528208">
            <text:p>0,94</text:p>
          </table:table-cell>
          <table:table-cell table:formula="of:=1/(1+[.I$2]*[.I$6]*[.E40]*[.C40])" office:value-type="float" office:value="0.734795380952757">
            <text:p>0,73</text:p>
          </table:table-cell>
          <table:table-cell/>
          <table:table-cell table:formula="of:=[.D40]/[.C40]" office:value-type="float" office:value="2.5">
            <text:p>3</text:p>
          </table:table-cell>
          <table:table-cell table:formula="of:=MAX(1;[.$D40]*[.$F40]*[.I$2]*[.I$6]*[.$E40])" office:value-type="float" office:value="1">
            <text:p>1</text:p>
          </table:table-cell>
          <table:table-cell table:formula="of:=MAX(1;[.$D40]*[.$F40]*[.J$2]*[.J$6]*[.$E40])" office:value-type="float" office:value="4.64108083332676">
            <text:p>5</text:p>
          </table:table-cell>
          <table:table-cell table:formula="of:=MAX(1;[.$D40]*[.$F40]*[.K$2]*[.K$6]*[.$E40])" office:value-type="float" office:value="1.98903464285433">
            <text:p>2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180">
            <text:p>180</text:p>
          </table:table-cell>
          <table:table-cell office:value-type="float" office:value="0.4">
            <text:p>0,4</text:p>
          </table:table-cell>
          <table:table-cell office:value-type="float" office:value="179">
            <text:p>179</text:p>
          </table:table-cell>
          <table:table-cell table:formula="of:=LN(100+[.B41])/6" office:value-type="float" office:value="0.939131600528208">
            <text:p>0,94</text:p>
          </table:table-cell>
          <table:table-cell table:formula="of:=1/(1+[.I$2]*[.I$6]*[.E41]*[.C41])" office:value-type="float" office:value="0.734795380952757">
            <text:p>0,73</text:p>
          </table:table-cell>
          <table:table-cell/>
          <table:table-cell table:formula="of:=[.D41]/[.C41]" office:value-type="float" office:value="447.5">
            <text:p>448</text:p>
          </table:table-cell>
          <table:table-cell table:formula="of:=MAX(1;[.$D41]*[.$F41]*[.I$2]*[.I$6]*[.$E41])" office:value-type="float" office:value="118.679067023641">
            <text:p>119</text:p>
          </table:table-cell>
          <table:table-cell table:formula="of:=MAX(1;[.$D41]*[.$F41]*[.J$2]*[.J$6]*[.$E41])" office:value-type="float" office:value="830.75346916549">
            <text:p>831</text:p>
          </table:table-cell>
          <table:table-cell table:formula="of:=MAX(1;[.$D41]*[.$F41]*[.K$2]*[.K$6]*[.$E41])" office:value-type="float" office:value="356.037201070924">
            <text:p>356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200">
            <text:p>20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LN(100+[.B42])/6" office:value-type="float" office:value="0.9506304124427">
            <text:p>0,95</text:p>
          </table:table-cell>
          <table:table-cell table:formula="of:=1/(1+[.I$2]*[.I$6]*[.E42]*[.C42])" office:value-type="float" office:value="0.732417084074182">
            <text:p>0,73</text:p>
          </table:table-cell>
          <table:table-cell/>
          <table:table-cell table:formula="of:=[.D42]/[.C42]" office:value-type="float" office:value="2.5">
            <text:p>3</text:p>
          </table:table-cell>
          <table:table-cell table:formula="of:=MAX(1;[.$D42]*[.$F42]*[.I$2]*[.I$6]*[.$E42])" office:value-type="float" office:value="1">
            <text:p>1</text:p>
          </table:table-cell>
          <table:table-cell table:formula="of:=MAX(1;[.$D42]*[.$F42]*[.J$2]*[.J$6]*[.$E42])" office:value-type="float" office:value="4.68270102870182">
            <text:p>5</text:p>
          </table:table-cell>
          <table:table-cell table:formula="of:=MAX(1;[.$D42]*[.$F42]*[.K$2]*[.K$6]*[.$E42])" office:value-type="float" office:value="2.00687186944364">
            <text:p>2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200">
            <text:p>200</text:p>
          </table:table-cell>
          <table:table-cell office:value-type="float" office:value="0.4">
            <text:p>0,4</text:p>
          </table:table-cell>
          <table:table-cell office:value-type="float" office:value="199">
            <text:p>199</text:p>
          </table:table-cell>
          <table:table-cell table:formula="of:=LN(100+[.B43])/6" office:value-type="float" office:value="0.9506304124427">
            <text:p>0,95</text:p>
          </table:table-cell>
          <table:table-cell table:formula="of:=1/(1+[.I$2]*[.I$6]*[.E43]*[.C43])" office:value-type="float" office:value="0.732417084074182">
            <text:p>0,73</text:p>
          </table:table-cell>
          <table:table-cell/>
          <table:table-cell table:formula="of:=[.D43]/[.C43]" office:value-type="float" office:value="497.5">
            <text:p>498</text:p>
          </table:table-cell>
          <table:table-cell table:formula="of:=MAX(1;[.$D43]*[.$F43]*[.I$2]*[.I$6]*[.$E43])" office:value-type="float" office:value="133.122500673095">
            <text:p>133</text:p>
          </table:table-cell>
          <table:table-cell table:formula="of:=MAX(1;[.$D43]*[.$F43]*[.J$2]*[.J$6]*[.$E43])" office:value-type="float" office:value="931.857504711662">
            <text:p>932</text:p>
          </table:table-cell>
          <table:table-cell table:formula="of:=MAX(1;[.$D43]*[.$F43]*[.K$2]*[.K$6]*[.$E43])" office:value-type="float" office:value="399.367502019284">
            <text:p>399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210">
            <text:p>21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LN(100+[.B44])/6" office:value-type="float" office:value="0.956095382913199">
            <text:p>0,96</text:p>
          </table:table-cell>
          <table:table-cell table:formula="of:=1/(1+[.I$2]*[.I$6]*[.E44]*[.C44])" office:value-type="float" office:value="0.731292154299884">
            <text:p>0,73</text:p>
          </table:table-cell>
          <table:table-cell/>
          <table:table-cell table:formula="of:=[.D44]/[.C44]" office:value-type="float" office:value="2.5">
            <text:p>3</text:p>
          </table:table-cell>
          <table:table-cell table:formula="of:=MAX(1;[.$D44]*[.$F44]*[.I$2]*[.I$6]*[.$E44])" office:value-type="float" office:value="1">
            <text:p>1</text:p>
          </table:table-cell>
          <table:table-cell table:formula="of:=MAX(1;[.$D44]*[.$F44]*[.J$2]*[.J$6]*[.$E44])" office:value-type="float" office:value="4.70238729975203">
            <text:p>5</text:p>
          </table:table-cell>
          <table:table-cell table:formula="of:=MAX(1;[.$D44]*[.$F44]*[.K$2]*[.K$6]*[.$E44])" office:value-type="float" office:value="2.01530884275087">
            <text:p>2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210">
            <text:p>210</text:p>
          </table:table-cell>
          <table:table-cell office:value-type="float" office:value="0.4">
            <text:p>0,4</text:p>
          </table:table-cell>
          <table:table-cell office:value-type="float" office:value="209">
            <text:p>209</text:p>
          </table:table-cell>
          <table:table-cell table:formula="of:=LN(100+[.B45])/6" office:value-type="float" office:value="0.956095382913199">
            <text:p>0,96</text:p>
          </table:table-cell>
          <table:table-cell table:formula="of:=1/(1+[.I$2]*[.I$6]*[.E45]*[.C45])" office:value-type="float" office:value="0.731292154299884">
            <text:p>0,73</text:p>
          </table:table-cell>
          <table:table-cell/>
          <table:table-cell table:formula="of:=[.D45]/[.C45]" office:value-type="float" office:value="522.5">
            <text:p>523</text:p>
          </table:table-cell>
          <table:table-cell table:formula="of:=MAX(1;[.$D45]*[.$F45]*[.I$2]*[.I$6]*[.$E45])" office:value-type="float" office:value="140.399849378311">
            <text:p>140</text:p>
          </table:table-cell>
          <table:table-cell table:formula="of:=MAX(1;[.$D45]*[.$F45]*[.J$2]*[.J$6]*[.$E45])" office:value-type="float" office:value="982.798945648174">
            <text:p>983</text:p>
          </table:table-cell>
          <table:table-cell table:formula="of:=MAX(1;[.$D45]*[.$F45]*[.K$2]*[.K$6]*[.$E45])" office:value-type="float" office:value="421.199548134932">
            <text:p>421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220">
            <text:p>220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LN(100+[.B46])/6" office:value-type="float" office:value="0.961386832632295">
            <text:p>0,96</text:p>
          </table:table-cell>
          <table:table-cell table:formula="of:=1/(1+[.I$2]*[.I$6]*[.E46]*[.C46])" office:value-type="float" office:value="0.730206230543548">
            <text:p>0,73</text:p>
          </table:table-cell>
          <table:table-cell/>
          <table:table-cell table:formula="of:=[.D46]/[.C46]" office:value-type="float" office:value="2.5">
            <text:p>3</text:p>
          </table:table-cell>
          <table:table-cell table:formula="of:=MAX(1;[.$D46]*[.$F46]*[.I$2]*[.I$6]*[.$E46])" office:value-type="float" office:value="1">
            <text:p>1</text:p>
          </table:table-cell>
          <table:table-cell table:formula="of:=MAX(1;[.$D46]*[.$F46]*[.J$2]*[.J$6]*[.$E46])" office:value-type="float" office:value="4.7213909654879">
            <text:p>5</text:p>
          </table:table-cell>
          <table:table-cell table:formula="of:=MAX(1;[.$D46]*[.$F46]*[.K$2]*[.K$6]*[.$E46])" office:value-type="float" office:value="2.02345327092338">
            <text:p>2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220">
            <text:p>220</text:p>
          </table:table-cell>
          <table:table-cell office:value-type="float" office:value="0.4">
            <text:p>0,4</text:p>
          </table:table-cell>
          <table:table-cell office:value-type="float" office:value="219">
            <text:p>219</text:p>
          </table:table-cell>
          <table:table-cell table:formula="of:=LN(100+[.B47])/6" office:value-type="float" office:value="0.961386832632295">
            <text:p>0,96</text:p>
          </table:table-cell>
          <table:table-cell table:formula="of:=1/(1+[.I$2]*[.I$6]*[.E47]*[.C47])" office:value-type="float" office:value="0.730206230543548">
            <text:p>0,73</text:p>
          </table:table-cell>
          <table:table-cell/>
          <table:table-cell table:formula="of:=[.D47]/[.C47]" office:value-type="float" office:value="547.5">
            <text:p>548</text:p>
          </table:table-cell>
          <table:table-cell table:formula="of:=MAX(1;[.$D47]*[.$F47]*[.I$2]*[.I$6]*[.$E47])" office:value-type="float" office:value="147.712088777407">
            <text:p>148</text:p>
          </table:table-cell>
          <table:table-cell table:formula="of:=MAX(1;[.$D47]*[.$F47]*[.J$2]*[.J$6]*[.$E47])" office:value-type="float" office:value="1033.98462144185">
            <text:p>1034</text:p>
          </table:table-cell>
          <table:table-cell table:formula="of:=MAX(1;[.$D47]*[.$F47]*[.K$2]*[.K$6]*[.$E47])" office:value-type="float" office:value="443.136266332221">
            <text:p>44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00">
            <text:p>300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LN(100+[.B48])/6" office:value-type="float" office:value="0.998577424517997">
            <text:p>1,00</text:p>
          </table:table-cell>
          <table:table-cell table:formula="of:=1/(1+[.I$2]*[.I$6]*[.E48]*[.C48])" office:value-type="float" office:value="0.839007450717618">
            <text:p>0,84</text:p>
          </table:table-cell>
          <table:table-cell/>
          <table:table-cell table:formula="of:=[.D48]/[.C48]" office:value-type="float" office:value="5">
            <text:p>5</text:p>
          </table:table-cell>
          <table:table-cell table:formula="of:=MAX(1;[.$D48]*[.$F48]*[.I$2]*[.I$6]*[.$E48])" office:value-type="float" office:value="1">
            <text:p>1</text:p>
          </table:table-cell>
          <table:table-cell table:formula="of:=MAX(1;[.$D48]*[.$F48]*[.J$2]*[.J$6]*[.$E48])" office:value-type="float" office:value="5.63473922488336">
            <text:p>6</text:p>
          </table:table-cell>
          <table:table-cell table:formula="of:=MAX(1;[.$D48]*[.$F48]*[.K$2]*[.K$6]*[.$E48])" office:value-type="float" office:value="2.41488823923572">
            <text:p>2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00">
            <text:p>300</text:p>
          </table:table-cell>
          <table:table-cell office:value-type="float" office:value="0.2">
            <text:p>0,2</text:p>
          </table:table-cell>
          <table:table-cell table:formula="of:=[.B49]-1" office:value-type="float" office:value="299">
            <text:p>299</text:p>
          </table:table-cell>
          <table:table-cell table:formula="of:=LN(100+[.B49])/6" office:value-type="float" office:value="0.998577424517997">
            <text:p>1,00</text:p>
          </table:table-cell>
          <table:table-cell table:formula="of:=1/(1+[.I$2]*[.I$6]*[.E49]*[.C49])" office:value-type="float" office:value="0.839007450717618">
            <text:p>0,84</text:p>
          </table:table-cell>
          <table:table-cell/>
          <table:table-cell table:formula="of:=[.D49]/[.C49]" office:value-type="float" office:value="1495">
            <text:p>1495</text:p>
          </table:table-cell>
          <table:table-cell table:formula="of:=MAX(1;[.$D49]*[.$F49]*[.I$2]*[.I$6]*[.$E49])" office:value-type="float" office:value="240.683861177161">
            <text:p>241</text:p>
          </table:table-cell>
          <table:table-cell table:formula="of:=MAX(1;[.$D49]*[.$F49]*[.J$2]*[.J$6]*[.$E49])" office:value-type="float" office:value="1684.78702824012">
            <text:p>1685</text:p>
          </table:table-cell>
          <table:table-cell table:formula="of:=MAX(1;[.$D49]*[.$F49]*[.K$2]*[.K$6]*[.$E49])" office:value-type="float" office:value="722.051583531482">
            <text:p>722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300">
            <text:p>30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LN(100+[.B50])/6" office:value-type="float" office:value="0.998577424517997">
            <text:p>1,00</text:p>
          </table:table-cell>
          <table:table-cell table:formula="of:=1/(1+[.I$2]*[.I$6]*[.E50]*[.C50])" office:value-type="float" office:value="0.409981581230421">
            <text:p>0,41</text:p>
          </table:table-cell>
          <table:table-cell/>
          <table:table-cell table:formula="of:=[.D50]/[.C50]" office:value-type="float" office:value="0.666666666666667">
            <text:p>1</text:p>
          </table:table-cell>
          <table:table-cell table:formula="of:=MAX(1;[.$D50]*[.$F50]*[.I$2]*[.I$6]*[.$E50])" office:value-type="float" office:value="1">
            <text:p>1</text:p>
          </table:table-cell>
          <table:table-cell table:formula="of:=MAX(1;[.$D50]*[.$F50]*[.J$2]*[.J$6]*[.$E50])" office:value-type="float" office:value="2.75341928759137">
            <text:p>3</text:p>
          </table:table-cell>
          <table:table-cell table:formula="of:=MAX(1;[.$D50]*[.$F50]*[.K$2]*[.K$6]*[.$E50])" office:value-type="float" office:value="1.18003683753916">
            <text:p>1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300">
            <text:p>300</text:p>
          </table:table-cell>
          <table:table-cell office:value-type="float" office:value="1.5">
            <text:p>1,5</text:p>
          </table:table-cell>
          <table:table-cell office:value-type="float" office:value="299">
            <text:p>299</text:p>
          </table:table-cell>
          <table:table-cell table:formula="of:=LN(100+[.B51])/6" office:value-type="float" office:value="0.998577424517997">
            <text:p>1,00</text:p>
          </table:table-cell>
          <table:table-cell table:formula="of:=1/(1+[.I$2]*[.I$6]*[.E51]*[.C51])" office:value-type="float" office:value="0.409981581230421">
            <text:p>0,41</text:p>
          </table:table-cell>
          <table:table-cell/>
          <table:table-cell table:formula="of:=[.D51]/[.C51]" office:value-type="float" office:value="199.333333333333">
            <text:p>199</text:p>
          </table:table-cell>
          <table:table-cell table:style-name="ce6" table:formula="of:=MAX(1;[.$D51]*[.$F51]*[.I$2]*[.I$6]*[.$E51])" office:value-type="float" office:value="117.610338141403">
            <text:p>118</text:p>
          </table:table-cell>
          <table:table-cell table:style-name="ce8" table:formula="of:=MAX(1;[.$D51]*[.$F51]*[.J$2]*[.J$6]*[.$E51])" office:value-type="float" office:value="823.272366989819">
            <text:p>823</text:p>
          </table:table-cell>
          <table:table-cell table:style-name="ce11" table:formula="of:=MAX(1;[.$D51]*[.$F51]*[.K$2]*[.K$6]*[.$E51])" office:value-type="float" office:value="352.831014424208">
            <text:p>353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8:Tabelle1.K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0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.11.2011</text:date>, <text:time>10:2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ermann </meta:initial-creator>
    <meta:creation-date>2011-11-10T09:55:05</meta:creation-date>
    <dc:date>2011-11-10T10:28:29</dc:date>
    <dc:creator>Offermann </dc:creator>
    <meta:editing-duration>PT53S</meta:editing-duration>
    <meta:editing-cycles>1</meta:editing-cycles>
    <meta:document-statistic meta:table-count="3" meta:cell-count="471" meta:object-count="0"/>
    <meta:generator>LibreOffice/3.4$Linux LibreOffice_project/340m1$Build-302</meta:generator>
  </office:meta>
</office:document-meta>
</file>