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3366"/>
    </style:style>
    <style:style style:name="ce6" style:family="table-cell" style:parent-style-name="Default">
      <style:table-cell-properties fo:background-color="#0099ff"/>
    </style:style>
    <style:style style:name="ce7" style:family="table-cell" style:parent-style-name="Default" style:data-style-name="N2">
      <style:table-cell-properties fo:background-color="#ff3366"/>
    </style:style>
    <style:style style:name="ce8" style:family="table-cell" style:parent-style-name="Default" style:data-style-name="N1">
      <style:table-cell-properties fo:background-color="#0099ff"/>
    </style:style>
    <style:style style:name="ce9" style:family="table-cell" style:parent-style-name="Default">
      <style:table-cell-properties fo:border-bottom="none" fo:border-left="0.26pt solid #000000" fo:border-right="none" fo:border-top="0.26pt solid #000000"/>
    </style:style>
    <style:style style:name="ce10" style:family="table-cell" style:parent-style-name="Default" style:data-style-name="N2">
      <style:table-cell-properties fo:border-bottom="none" fo:background-color="#0099ff" fo:border-left="0.26pt solid #000000" fo:border-right="none" fo:border-top="0.26pt solid #000000"/>
    </style:style>
    <style:style style:name="ce11" style:family="table-cell" style:parent-style-name="Default" style:data-style-name="N2">
      <style:table-cell-properties fo:border-bottom="none" fo:background-color="#0099ff" fo:border-left="0.26pt solid #000000" fo:border-right="none" fo:border-top="none"/>
    </style:style>
    <style:style style:name="ce12" style:family="table-cell" style:parent-style-name="Default" style:data-style-name="N2">
      <style:table-cell-properties fo:border-bottom="0.26pt solid #000000" fo:background-color="#0099ff" fo:border-left="0.26pt solid #000000" fo:border-right="none" fo:border-top="none"/>
    </style:style>
    <style:style style:name="ce13" style:family="table-cell" style:parent-style-name="Default">
      <style:table-cell-properties fo:border-bottom="none" fo:border-left="none" fo:border-right="none" fo:border-top="0.26pt solid #000000"/>
    </style:style>
    <style:style style:name="ce14" style:family="table-cell" style:parent-style-name="Default" style:data-style-name="N1">
      <style:table-cell-properties fo:border-bottom="none" fo:background-color="#0099ff" fo:border-left="none" fo:border-right="none" fo:border-top="0.26pt solid #000000"/>
    </style:style>
    <style:style style:name="ce15" style:family="table-cell" style:parent-style-name="Default" style:data-style-name="N1">
      <style:table-cell-properties fo:background-color="#0099ff" fo:border="none"/>
    </style:style>
    <style:style style:name="ce16" style:family="table-cell" style:parent-style-name="Default" style:data-style-name="N1">
      <style:table-cell-properties fo:border-bottom="0.26pt solid #000000" fo:background-color="#0099ff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0.26pt solid #000000" fo:border-top="0.26pt solid #000000"/>
    </style:style>
    <style:style style:name="ce18" style:family="table-cell" style:parent-style-name="Default" style:data-style-name="N1">
      <style:table-cell-properties fo:border-bottom="none" fo:background-color="#0099ff" fo:border-left="none" fo:border-right="0.26pt solid #000000" fo:border-top="0.26pt solid #000000"/>
    </style:style>
    <style:style style:name="ce19" style:family="table-cell" style:parent-style-name="Default" style:data-style-name="N1">
      <style:table-cell-properties fo:border-bottom="none" fo:background-color="#0099ff" fo:border-left="none" fo:border-right="0.26pt solid #000000" fo:border-top="none"/>
    </style:style>
    <style:style style:name="ce20" style:family="table-cell" style:parent-style-name="Default" style:data-style-name="N1">
      <style:table-cell-properties fo:border-bottom="0.26pt solid #000000" fo:background-color="#0099ff" fo:border-left="none" fo:border-right="0.26pt solid #000000" fo:border-top="none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1" table:number-columns-repeated="3" table:default-cell-style-name="ce3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8"/>
        <table:table-column table:style-name="co1" table:default-cell-style-name="ce11"/>
        <table:table-column table:style-name="co1" table:default-cell-style-name="ce15"/>
        <table:table-column table:style-name="co1" table:default-cell-style-name="ce19"/>
        <table:table-row table:style-name="ro2">
          <table:table-cell table:style-name="Default"/>
          <table:table-cell table:style-name="ce2" office:value-type="string">
            <text:p>Costs for Bot Repairs</text:p>
          </table:table-cell>
          <table:table-cell table:style-name="Default" table:number-columns-repeated="4"/>
          <table:table-cell/>
          <table:table-cell table:style-name="Default" office:value-type="string">
            <text:p>max_sec_per_repair:</text:p>
          </table:table-cell>
          <table:table-cell table:style-name="Default"/>
          <table:table-cell table:style-name="ce4" office:value-type="float" office:value="30">
            <text:p>30</text:p>
          </table:table-cell>
          <table:table-cell table:style-name="Default"/>
        </table:table-row>
        <table:table-row table:style-name="ro3">
          <table:table-cell table:style-name="Default"/>
          <table:table-cell table:style-name="ce2"/>
          <table:table-cell table:style-name="Default" table:number-columns-repeated="4"/>
          <table:table-cell/>
          <table:table-cell table:style-name="Default" office:value-type="string">
            <text:p>biggest_bot_modifier:</text:p>
          </table:table-cell>
          <table:table-cell table:style-name="Default"/>
          <table:table-cell table:style-name="ce4" office:value-type="float" office:value="294">
            <text:p>294</text:p>
          </table:table-cell>
          <table:table-cell table:style-name="Default" office:value-type="string">
            <text:p>(241 in diff)</text:p>
          </table:table-cell>
        </table:table-row>
        <table:table-row table:style-name="ro1">
          <table:table-cell table:style-name="Default" table:number-columns-repeated="6"/>
          <table:table-cell/>
          <table:table-cell table:style-name="Default" office:value-type="string">
            <text:p>"Repair equipment"</text:p>
          </table:table-cell>
          <table:table-cell table:style-name="Default"/>
          <table:table-cell table:style-name="ce3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Default" office:value-type="string">
            <text:p>Color Code:</text:p>
          </table:table-cell>
          <table:table-cell office:value-type="string">
            <text:p>Input to the formula (change to test the formula)</text:p>
          </table:table-cell>
          <table:table-cell table:style-name="Default" table:number-columns-repeated="4"/>
          <table:table-cell/>
          <table:table-cell table:style-name="Default" office:value-type="string">
            <text:p>constants: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</table:table-row>
        <table:table-row table:style-name="ro1">
          <table:table-cell table:style-name="Default"/>
          <table:table-cell table:style-name="ce4" office:value-type="string">
            <text:p>Constants of the formula (change to change the formula fundamentals)</text:p>
          </table:table-cell>
          <table:table-cell table:style-name="Default" table:number-columns-repeated="4"/>
          <table:table-cell/>
          <table:table-cell table:style-name="Default"/>
          <table:table-cell table:style-name="Default" office:value-type="string">
            <text:p>check system integrity</text:p>
          </table:table-cell>
          <table:table-cell table:style-name="Default" office:value-type="string">
            <text:p>extract bot parts</text:p>
          </table:table-cell>
          <table:table-cell table:style-name="Default" office:value-type="string">
            <text:p>hacking</text:p>
          </table:table-cell>
        </table:table-row>
        <table:table-row table:style-name="ro1">
          <table:table-cell table:style-name="Default"/>
          <table:table-cell table:style-name="ce5" office:value-type="string">
            <text:p>Computation (no change recommended)</text:p>
          </table:table-cell>
          <table:table-cell table:style-name="Default" table:number-columns-repeated="4"/>
          <table:table-cell/>
          <table:table-cell table:style-name="Default"/>
          <table:table-cell table:number-columns-repeated="3" table:style-name="ce3" office:value-type="float" office:value="0">
            <text:p>0</text:p>
          </table:table-cell>
        </table:table-row>
        <table:table-row table:style-name="ro1">
          <table:table-cell table:style-name="Default"/>
          <table:table-cell table:style-name="ce6" office:value-type="string">
            <text:p>Output</text:p>
          </table:table-cell>
          <table:table-cell table:style-name="Default" table:number-columns-repeated="4"/>
          <table:table-cell/>
          <table:table-cell table:style-name="Default" office:value-type="string">
            <text:p>ability_value:</text:p>
          </table:table-cell>
          <table:table-cell table:style-name="ce5" table:formula="of:=[.$J3]+[.I6]" office:value-type="float" office:value="0">
            <text:p>0</text:p>
          </table:table-cell>
          <table:table-cell table:style-name="ce5" table:formula="of:=[.$J3]+[.J6]" office:value-type="float" office:value="0">
            <text:p>0</text:p>
          </table:table-cell>
          <table:table-cell table:style-name="ce5" table:formula="of:=[.$J3]+[.K6]" office:value-type="float" office:value="0">
            <text:p>0</text:p>
          </table:table-cell>
        </table:table-row>
        <table:table-row table:style-name="ro1">
          <table:table-cell table:style-name="Default" table:number-columns-repeated="6"/>
          <table:table-cell/>
          <table:table-cell table:style-name="Default" office:value-type="string">
            <text:p>ability_modifier</text:p>
          </table:table-cell>
          <table:table-cell table:style-name="ce7" table:formula="of:=EXP(-0.02*[.I7])" office:value-type="float" office:value="1">
            <text:p>1,00</text:p>
          </table:table-cell>
          <table:table-cell table:style-name="ce7" table:formula="of:=EXP(-0.02*[.J7])" office:value-type="float" office:value="1">
            <text:p>1,00</text:p>
          </table:table-cell>
          <table:table-cell table:style-name="ce7" table:formula="of:=EXP(-0.02*[.K7])" office:value-type="float" office:value="1">
            <text:p>1,00</text:p>
          </table:table-cell>
        </table:table-row>
        <table:table-row table:style-name="ro1">
          <table:table-cell table:style-name="Default" office:value-type="string">
            <text:p>Bot-type</text:p>
          </table:table-cell>
          <table:table-cell table:style-name="Default" office:value-type="string">
            <text:p>HP</text:p>
          </table:table-cell>
          <table:table-cell table:style-name="Default" office:value-type="string">
            <text:p>repair_rate</text:p>
          </table:table-cell>
          <table:table-cell table:style-name="Default" office:value-type="string">
            <text:p>damage</text:p>
          </table:table-cell>
          <table:table-cell table:style-name="Default" office:value-type="string">
            <text:p>bot_modifier</text:p>
          </table:table-cell>
          <table:table-cell table:style-name="Default" office:value-type="string">
            <text:p>healing_modifier</text:p>
          </table:table-cell>
          <table:table-cell/>
          <table:table-cell table:style-name="Default" office:value-type="string">
            <text:p>Self-repair-time</text:p>
          </table:table-cell>
          <table:table-cell table:style-name="ce9" office:value-type="string">
            <text:p>cost_time</text:p>
          </table:table-cell>
          <table:table-cell table:style-name="ce13" office:value-type="string">
            <text:p>cost_circuits</text:p>
          </table:table-cell>
          <table:table-cell table:style-name="ce17" office:value-type="string">
            <text:p>cost_heat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(1200+[.B10])/1500" office:value-type="float" office:value="0.806666666666667">
            <text:p>0,81</text:p>
          </table:table-cell>
          <table:table-cell table:formula="of:=1/(1+([.$J$1]/ [.$J$2]) * [.$E10] * [.I$8] * [.$C10])" office:value-type="float" office:value="0.983804042296881">
            <text:p>0,98</text:p>
          </table:table-cell>
          <table:table-cell/>
          <table:table-cell table:formula="of:=[.D10]/[.C10]" office:value-type="float" office:value="5">
            <text:p>5</text:p>
          </table:table-cell>
          <table:table-cell table:style-name="ce10" table:formula="of:=[.$D10]* [.I$4] * ([.$J$1]/ [.$J$2]) * [.$E10] * [.I$8] * [.$F10]" office:value-type="float" office:value="0.0809797885155936">
            <text:p>0,08</text:p>
          </table:table-cell>
          <table:table-cell table:style-name="ce14" table:formula="of:=MAX(1;[.$D10]* [.J$4] * ([.$J$1]/ [.$J$2]) * [.$E10] * [.J$8] * [.$F10])" office:value-type="float" office:value="1">
            <text:p>1</text:p>
          </table:table-cell>
          <table:table-cell table:style-name="ce18" table:formula="of:=MAX(1;[.$D10]* [.K$4] * ([.$J$1]/ [.$J$2]) * [.$E10] * [.K$8] * [.$F10])" office:value-type="float" office:value="1">
            <text:p>1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float" office:value="0.2">
            <text:p>0,2</text:p>
          </table:table-cell>
          <table:table-cell table:formula="of:=[.B11]-1" office:value-type="float" office:value="9">
            <text:p>9</text:p>
          </table:table-cell>
          <table:table-cell table:formula="of:=(1200+[.B11])/1500" office:value-type="float" office:value="0.806666666666667">
            <text:p>0,81</text:p>
          </table:table-cell>
          <table:table-cell table:formula="of:=1/(1+([.$J$1]/ [.$J$2]) * [.$E11] * [.I$8] * [.$C11])" office:value-type="float" office:value="0.983804042296881">
            <text:p>0,98</text:p>
          </table:table-cell>
          <table:table-cell/>
          <table:table-cell table:formula="of:=[.D11]/[.C11]" office:value-type="float" office:value="45">
            <text:p>45</text:p>
          </table:table-cell>
          <table:table-cell table:formula="of:=[.$D11]* [.I$4] * ([.$J$1]/ [.$J$2]) * [.$E11] * [.I$8] * [.$F11]" office:value-type="float" office:value="0.728818096640343">
            <text:p>0,73</text:p>
          </table:table-cell>
          <table:table-cell table:formula="of:=MAX(1;[.$D11]* [.J$4] * ([.$J$1]/ [.$J$2]) * [.$E11] * [.J$8] * [.$F11])" office:value-type="float" office:value="5.1017266764824">
            <text:p>5</text:p>
          </table:table-cell>
          <table:table-cell table:formula="of:=MAX(1;[.$D11]* [.K$4] * ([.$J$1]/ [.$J$2]) * [.$E11] * [.K$8] * [.$F11])" office:value-type="float" office:value="2.18645428992103">
            <text:p>2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5">
            <text:p>15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(1200+[.B12])/1500" office:value-type="float" office:value="0.81">
            <text:p>0,81</text:p>
          </table:table-cell>
          <table:table-cell table:formula="of:=1/(1+([.$J$1]/ [.$J$2]) * [.$E12] * [.I$8] * [.$C12])" office:value-type="float" office:value="0.983738205179683">
            <text:p>0,98</text:p>
          </table:table-cell>
          <table:table-cell/>
          <table:table-cell table:formula="of:=[.D12]/[.C12]" office:value-type="float" office:value="5">
            <text:p>5</text:p>
          </table:table-cell>
          <table:table-cell table:formula="of:=[.$D12]* [.I$4] * ([.$J$1]/ [.$J$2]) * [.$E12] * [.I$8] * [.$F12]" office:value-type="float" office:value="0.081308974101586">
            <text:p>0,08</text:p>
          </table:table-cell>
          <table:table-cell table:formula="of:=MAX(1;[.$D12]* [.J$4] * ([.$J$1]/ [.$J$2]) * [.$E12] * [.J$8] * [.$F12])" office:value-type="float" office:value="1">
            <text:p>1</text:p>
          </table:table-cell>
          <table:table-cell table:formula="of:=MAX(1;[.$D12]* [.K$4] * ([.$J$1]/ [.$J$2]) * [.$E12] * [.K$8] * [.$F12])" office:value-type="float" office:value="1">
            <text:p>1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5">
            <text:p>15</text:p>
          </table:table-cell>
          <table:table-cell office:value-type="float" office:value="0.2">
            <text:p>0,2</text:p>
          </table:table-cell>
          <table:table-cell table:formula="of:=[.B13]-1" office:value-type="float" office:value="14">
            <text:p>14</text:p>
          </table:table-cell>
          <table:table-cell table:formula="of:=(1200+[.B13])/1500" office:value-type="float" office:value="0.81">
            <text:p>0,81</text:p>
          </table:table-cell>
          <table:table-cell table:formula="of:=1/(1+([.$J$1]/ [.$J$2]) * [.$E13] * [.I$8] * [.$C13])" office:value-type="float" office:value="0.983738205179683">
            <text:p>0,98</text:p>
          </table:table-cell>
          <table:table-cell/>
          <table:table-cell table:formula="of:=[.D13]/[.C13]" office:value-type="float" office:value="70">
            <text:p>70</text:p>
          </table:table-cell>
          <table:table-cell table:formula="of:=[.$D13]* [.I$4] * ([.$J$1]/ [.$J$2]) * [.$E13] * [.I$8] * [.$F13]" office:value-type="float" office:value="1.1383256374222">
            <text:p>1,14</text:p>
          </table:table-cell>
          <table:table-cell table:formula="of:=MAX(1;[.$D13]* [.J$4] * ([.$J$1]/ [.$J$2]) * [.$E13] * [.J$8] * [.$F13])" office:value-type="float" office:value="7.96827946195543">
            <text:p>8</text:p>
          </table:table-cell>
          <table:table-cell table:formula="of:=MAX(1;[.$D13]* [.K$4] * ([.$J$1]/ [.$J$2]) * [.$E13] * [.K$8] * [.$F13])" office:value-type="float" office:value="3.41497691226661">
            <text:p>3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15">
            <text:p>15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(1200+[.B14])/1500" office:value-type="float" office:value="0.81">
            <text:p>0,81</text:p>
          </table:table-cell>
          <table:table-cell table:formula="of:=1/(1+([.$J$1]/ [.$J$2]) * [.$E14] * [.I$8] * [.$C14])" office:value-type="float" office:value="0.983738205179683">
            <text:p>0,98</text:p>
          </table:table-cell>
          <table:table-cell/>
          <table:table-cell table:formula="of:=[.D14]/[.C14]" office:value-type="float" office:value="5">
            <text:p>5</text:p>
          </table:table-cell>
          <table:table-cell table:formula="of:=[.$D14]* [.I$4] * ([.$J$1]/ [.$J$2]) * [.$E14] * [.I$8] * [.$F14]" office:value-type="float" office:value="0.081308974101586">
            <text:p>0,08</text:p>
          </table:table-cell>
          <table:table-cell table:formula="of:=MAX(1;[.$D14]* [.J$4] * ([.$J$1]/ [.$J$2]) * [.$E14] * [.J$8] * [.$F14])" office:value-type="float" office:value="1">
            <text:p>1</text:p>
          </table:table-cell>
          <table:table-cell table:formula="of:=MAX(1;[.$D14]* [.K$4] * ([.$J$1]/ [.$J$2]) * [.$E14] * [.K$8] * [.$F14])" office:value-type="float" office:value="1">
            <text:p>1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15">
            <text:p>15</text:p>
          </table:table-cell>
          <table:table-cell office:value-type="float" office:value="0.2">
            <text:p>0,2</text:p>
          </table:table-cell>
          <table:table-cell office:value-type="float" office:value="14">
            <text:p>14</text:p>
          </table:table-cell>
          <table:table-cell table:formula="of:=(1200+[.B15])/1500" office:value-type="float" office:value="0.81">
            <text:p>0,81</text:p>
          </table:table-cell>
          <table:table-cell table:formula="of:=1/(1+([.$J$1]/ [.$J$2]) * [.$E15] * [.I$8] * [.$C15])" office:value-type="float" office:value="0.983738205179683">
            <text:p>0,98</text:p>
          </table:table-cell>
          <table:table-cell/>
          <table:table-cell table:formula="of:=[.D15]/[.C15]" office:value-type="float" office:value="70">
            <text:p>70</text:p>
          </table:table-cell>
          <table:table-cell table:formula="of:=[.$D15]* [.I$4] * ([.$J$1]/ [.$J$2]) * [.$E15] * [.I$8] * [.$F15]" office:value-type="float" office:value="1.1383256374222">
            <text:p>1,14</text:p>
          </table:table-cell>
          <table:table-cell table:formula="of:=MAX(1;[.$D15]* [.J$4] * ([.$J$1]/ [.$J$2]) * [.$E15] * [.J$8] * [.$F15])" office:value-type="float" office:value="7.96827946195543">
            <text:p>8</text:p>
          </table:table-cell>
          <table:table-cell table:formula="of:=MAX(1;[.$D15]* [.K$4] * ([.$J$1]/ [.$J$2]) * [.$E15] * [.K$8] * [.$F15])" office:value-type="float" office:value="3.41497691226661">
            <text:p>3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16">
            <text:p>16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(1200+[.B16])/1500" office:value-type="float" office:value="0.810666666666667">
            <text:p>0,81</text:p>
          </table:table-cell>
          <table:table-cell table:formula="of:=1/(1+([.$J$1]/ [.$J$2]) * [.$E16] * [.I$8] * [.$C16])" office:value-type="float" office:value="0.983725038813641">
            <text:p>0,98</text:p>
          </table:table-cell>
          <table:table-cell/>
          <table:table-cell table:formula="of:=[.D16]/[.C16]" office:value-type="float" office:value="5">
            <text:p>5</text:p>
          </table:table-cell>
          <table:table-cell table:formula="of:=[.$D16]* [.I$4] * ([.$J$1]/ [.$J$2]) * [.$E16] * [.I$8] * [.$F16]" office:value-type="float" office:value="0.0813748059317951">
            <text:p>0,08</text:p>
          </table:table-cell>
          <table:table-cell table:formula="of:=MAX(1;[.$D16]* [.J$4] * ([.$J$1]/ [.$J$2]) * [.$E16] * [.J$8] * [.$F16])" office:value-type="float" office:value="1">
            <text:p>1</text:p>
          </table:table-cell>
          <table:table-cell table:formula="of:=MAX(1;[.$D16]* [.K$4] * ([.$J$1]/ [.$J$2]) * [.$E16] * [.K$8] * [.$F16])" office:value-type="float" office:value="1">
            <text:p>1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16">
            <text:p>16</text:p>
          </table:table-cell>
          <table:table-cell office:value-type="float" office:value="0.2">
            <text:p>0,2</text:p>
          </table:table-cell>
          <table:table-cell table:formula="of:=[.B17]-1" office:value-type="float" office:value="15">
            <text:p>15</text:p>
          </table:table-cell>
          <table:table-cell table:formula="of:=(1200+[.B17])/1500" office:value-type="float" office:value="0.810666666666667">
            <text:p>0,81</text:p>
          </table:table-cell>
          <table:table-cell table:formula="of:=1/(1+([.$J$1]/ [.$J$2]) * [.$E17] * [.I$8] * [.$C17])" office:value-type="float" office:value="0.983725038813641">
            <text:p>0,98</text:p>
          </table:table-cell>
          <table:table-cell/>
          <table:table-cell table:formula="of:=[.D17]/[.C17]" office:value-type="float" office:value="75">
            <text:p>75</text:p>
          </table:table-cell>
          <table:table-cell table:formula="of:=[.$D17]* [.I$4] * ([.$J$1]/ [.$J$2]) * [.$E17] * [.I$8] * [.$F17]" office:value-type="float" office:value="1.22062208897693">
            <text:p>1,22</text:p>
          </table:table-cell>
          <table:table-cell table:formula="of:=MAX(1;[.$D17]* [.J$4] * ([.$J$1]/ [.$J$2]) * [.$E17] * [.J$8] * [.$F17])" office:value-type="float" office:value="8.54435462283848">
            <text:p>9</text:p>
          </table:table-cell>
          <table:table-cell table:formula="of:=MAX(1;[.$D17]* [.K$4] * ([.$J$1]/ [.$J$2]) * [.$E17] * [.K$8] * [.$F17])" office:value-type="float" office:value="3.66186626693078">
            <text:p>4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0">
            <text:p>20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(1200+[.B18])/1500" office:value-type="float" office:value="0.813333333333333">
            <text:p>0,81</text:p>
          </table:table-cell>
          <table:table-cell table:formula="of:=1/(1+([.$J$1]/ [.$J$2]) * [.$E18] * [.I$8] * [.$C18])" office:value-type="float" office:value="0.983672376873662">
            <text:p>0,98</text:p>
          </table:table-cell>
          <table:table-cell/>
          <table:table-cell table:formula="of:=[.D18]/[.C18]" office:value-type="float" office:value="5">
            <text:p>5</text:p>
          </table:table-cell>
          <table:table-cell table:formula="of:=[.$D18]* [.I$4] * ([.$J$1]/ [.$J$2]) * [.$E18] * [.I$8] * [.$F18]" office:value-type="float" office:value="0.0816381156316917">
            <text:p>0,08</text:p>
          </table:table-cell>
          <table:table-cell table:formula="of:=MAX(1;[.$D18]* [.J$4] * ([.$J$1]/ [.$J$2]) * [.$E18] * [.J$8] * [.$F18])" office:value-type="float" office:value="1">
            <text:p>1</text:p>
          </table:table-cell>
          <table:table-cell table:formula="of:=MAX(1;[.$D18]* [.K$4] * ([.$J$1]/ [.$J$2]) * [.$E18] * [.K$8] * [.$F18])" office:value-type="float" office:value="1">
            <text:p>1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0">
            <text:p>20</text:p>
          </table:table-cell>
          <table:table-cell office:value-type="float" office:value="0.2">
            <text:p>0,2</text:p>
          </table:table-cell>
          <table:table-cell table:formula="of:=[.B19]-1" office:value-type="float" office:value="19">
            <text:p>19</text:p>
          </table:table-cell>
          <table:table-cell table:formula="of:=(1200+[.B19])/1500" office:value-type="float" office:value="0.813333333333333">
            <text:p>0,81</text:p>
          </table:table-cell>
          <table:table-cell table:formula="of:=1/(1+([.$J$1]/ [.$J$2]) * [.$E19] * [.I$8] * [.$C19])" office:value-type="float" office:value="0.983672376873662">
            <text:p>0,98</text:p>
          </table:table-cell>
          <table:table-cell/>
          <table:table-cell table:formula="of:=[.D19]/[.C19]" office:value-type="float" office:value="95">
            <text:p>95</text:p>
          </table:table-cell>
          <table:table-cell table:formula="of:=[.$D19]* [.I$4] * ([.$J$1]/ [.$J$2]) * [.$E19] * [.I$8] * [.$F19]" office:value-type="float" office:value="1.55112419700214">
            <text:p>1,55</text:p>
          </table:table-cell>
          <table:table-cell table:formula="of:=MAX(1;[.$D19]* [.J$4] * ([.$J$1]/ [.$J$2]) * [.$E19] * [.J$8] * [.$F19])" office:value-type="float" office:value="10.857869379015">
            <text:p>11</text:p>
          </table:table-cell>
          <table:table-cell table:formula="of:=MAX(1;[.$D19]* [.K$4] * ([.$J$1]/ [.$J$2]) * [.$E19] * [.K$8] * [.$F19])" office:value-type="float" office:value="4.65337259100642">
            <text:p>5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30">
            <text:p>30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(1200+[.B20])/1500" office:value-type="float" office:value="0.82">
            <text:p>0,82</text:p>
          </table:table-cell>
          <table:table-cell table:formula="of:=1/(1+([.$J$1]/ [.$J$2]) * [.$E20] * [.I$8] * [.$C20])" office:value-type="float" office:value="0.983540746688077">
            <text:p>0,98</text:p>
          </table:table-cell>
          <table:table-cell/>
          <table:table-cell table:formula="of:=[.D20]/[.C20]" office:value-type="float" office:value="5">
            <text:p>5</text:p>
          </table:table-cell>
          <table:table-cell table:formula="of:=[.$D20]* [.I$4] * ([.$J$1]/ [.$J$2]) * [.$E20] * [.I$8] * [.$F20]" office:value-type="float" office:value="0.0822962665596146">
            <text:p>0,08</text:p>
          </table:table-cell>
          <table:table-cell table:formula="of:=MAX(1;[.$D20]* [.J$4] * ([.$J$1]/ [.$J$2]) * [.$E20] * [.J$8] * [.$F20])" office:value-type="float" office:value="1">
            <text:p>1</text:p>
          </table:table-cell>
          <table:table-cell table:formula="of:=MAX(1;[.$D20]* [.K$4] * ([.$J$1]/ [.$J$2]) * [.$E20] * [.K$8] * [.$F20])" office:value-type="float" office:value="1">
            <text:p>1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30">
            <text:p>30</text:p>
          </table:table-cell>
          <table:table-cell office:value-type="float" office:value="0.2">
            <text:p>0,2</text:p>
          </table:table-cell>
          <table:table-cell table:formula="of:=[.B21]-1" office:value-type="float" office:value="29">
            <text:p>29</text:p>
          </table:table-cell>
          <table:table-cell table:formula="of:=(1200+[.B21])/1500" office:value-type="float" office:value="0.82">
            <text:p>0,82</text:p>
          </table:table-cell>
          <table:table-cell table:formula="of:=1/(1+([.$J$1]/ [.$J$2]) * [.$E21] * [.I$8] * [.$C21])" office:value-type="float" office:value="0.983540746688077">
            <text:p>0,98</text:p>
          </table:table-cell>
          <table:table-cell/>
          <table:table-cell table:formula="of:=[.D21]/[.C21]" office:value-type="float" office:value="145">
            <text:p>145</text:p>
          </table:table-cell>
          <table:table-cell table:formula="of:=[.$D21]* [.I$4] * ([.$J$1]/ [.$J$2]) * [.$E21] * [.I$8] * [.$F21]" office:value-type="float" office:value="2.38659173022882">
            <text:p>2,39</text:p>
          </table:table-cell>
          <table:table-cell table:formula="of:=MAX(1;[.$D21]* [.J$4] * ([.$J$1]/ [.$J$2]) * [.$E21] * [.J$8] * [.$F21])" office:value-type="float" office:value="16.7061421116018">
            <text:p>17</text:p>
          </table:table-cell>
          <table:table-cell table:formula="of:=MAX(1;[.$D21]* [.K$4] * ([.$J$1]/ [.$J$2]) * [.$E21] * [.K$8] * [.$F21])" office:value-type="float" office:value="7.15977519068647">
            <text:p>7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5">
            <text:p>35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(1200+[.B22])/1500" office:value-type="float" office:value="0.823333333333333">
            <text:p>0,82</text:p>
          </table:table-cell>
          <table:table-cell table:formula="of:=1/(1+([.$J$1]/ [.$J$2]) * [.$E22] * [.I$8] * [.$C22])" office:value-type="float" office:value="0.983474944804978">
            <text:p>0,98</text:p>
          </table:table-cell>
          <table:table-cell/>
          <table:table-cell table:formula="of:=[.D22]/[.C22]" office:value-type="float" office:value="5">
            <text:p>5</text:p>
          </table:table-cell>
          <table:table-cell table:formula="of:=[.$D22]* [.I$4] * ([.$J$1]/ [.$J$2]) * [.$E22] * [.I$8] * [.$F22]" office:value-type="float" office:value="0.0826252759751121">
            <text:p>0,08</text:p>
          </table:table-cell>
          <table:table-cell table:formula="of:=MAX(1;[.$D22]* [.J$4] * ([.$J$1]/ [.$J$2]) * [.$E22] * [.J$8] * [.$F22])" office:value-type="float" office:value="1">
            <text:p>1</text:p>
          </table:table-cell>
          <table:table-cell table:formula="of:=MAX(1;[.$D22]* [.K$4] * ([.$J$1]/ [.$J$2]) * [.$E22] * [.K$8] * [.$F22])" office:value-type="float" office:value="1">
            <text:p>1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5">
            <text:p>35</text:p>
          </table:table-cell>
          <table:table-cell office:value-type="float" office:value="0.2">
            <text:p>0,2</text:p>
          </table:table-cell>
          <table:table-cell table:formula="of:=[.B23]-1" office:value-type="float" office:value="34">
            <text:p>34</text:p>
          </table:table-cell>
          <table:table-cell table:formula="of:=(1200+[.B23])/1500" office:value-type="float" office:value="0.823333333333333">
            <text:p>0,82</text:p>
          </table:table-cell>
          <table:table-cell table:formula="of:=1/(1+([.$J$1]/ [.$J$2]) * [.$E23] * [.I$8] * [.$C23])" office:value-type="float" office:value="0.983474944804978">
            <text:p>0,98</text:p>
          </table:table-cell>
          <table:table-cell/>
          <table:table-cell table:formula="of:=[.D23]/[.C23]" office:value-type="float" office:value="170">
            <text:p>170</text:p>
          </table:table-cell>
          <table:table-cell table:formula="of:=[.$D23]* [.I$4] * ([.$J$1]/ [.$J$2]) * [.$E23] * [.I$8] * [.$F23]" office:value-type="float" office:value="2.80925938315381">
            <text:p>2,81</text:p>
          </table:table-cell>
          <table:table-cell table:formula="of:=MAX(1;[.$D23]* [.J$4] * ([.$J$1]/ [.$J$2]) * [.$E23] * [.J$8] * [.$F23])" office:value-type="float" office:value="19.6648156820767">
            <text:p>20</text:p>
          </table:table-cell>
          <table:table-cell table:formula="of:=MAX(1;[.$D23]* [.K$4] * ([.$J$1]/ [.$J$2]) * [.$E23] * [.K$8] * [.$F23])" office:value-type="float" office:value="8.42777814946143">
            <text:p>8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40">
            <text:p>40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(1200+[.B24])/1500" office:value-type="float" office:value="0.826666666666667">
            <text:p>0,83</text:p>
          </table:table-cell>
          <table:table-cell table:formula="of:=1/(1+([.$J$1]/ [.$J$2]) * [.$E24] * [.I$8] * [.$C24])" office:value-type="float" office:value="0.983409151725983">
            <text:p>0,98</text:p>
          </table:table-cell>
          <table:table-cell/>
          <table:table-cell table:formula="of:=[.D24]/[.C24]" office:value-type="float" office:value="5">
            <text:p>5</text:p>
          </table:table-cell>
          <table:table-cell table:formula="of:=[.$D24]* [.I$4] * ([.$J$1]/ [.$J$2]) * [.$E24] * [.I$8] * [.$F24]" office:value-type="float" office:value="0.082954241370083">
            <text:p>0,08</text:p>
          </table:table-cell>
          <table:table-cell table:formula="of:=MAX(1;[.$D24]* [.J$4] * ([.$J$1]/ [.$J$2]) * [.$E24] * [.J$8] * [.$F24])" office:value-type="float" office:value="1">
            <text:p>1</text:p>
          </table:table-cell>
          <table:table-cell table:formula="of:=MAX(1;[.$D24]* [.K$4] * ([.$J$1]/ [.$J$2]) * [.$E24] * [.K$8] * [.$F24])" office:value-type="float" office:value="1">
            <text:p>1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40">
            <text:p>40</text:p>
          </table:table-cell>
          <table:table-cell office:value-type="float" office:value="0.2">
            <text:p>0,2</text:p>
          </table:table-cell>
          <table:table-cell office:value-type="float" office:value="39">
            <text:p>39</text:p>
          </table:table-cell>
          <table:table-cell table:formula="of:=(1200+[.B25])/1500" office:value-type="float" office:value="0.826666666666667">
            <text:p>0,83</text:p>
          </table:table-cell>
          <table:table-cell table:formula="of:=1/(1+([.$J$1]/ [.$J$2]) * [.$E25] * [.I$8] * [.$C25])" office:value-type="float" office:value="0.983409151725983">
            <text:p>0,98</text:p>
          </table:table-cell>
          <table:table-cell/>
          <table:table-cell table:formula="of:=[.D25]/[.C25]" office:value-type="float" office:value="195">
            <text:p>195</text:p>
          </table:table-cell>
          <table:table-cell table:formula="of:=[.$D25]* [.I$4] * ([.$J$1]/ [.$J$2]) * [.$E25] * [.I$8] * [.$F25]" office:value-type="float" office:value="3.23521541343323">
            <text:p>3,24</text:p>
          </table:table-cell>
          <table:table-cell table:formula="of:=MAX(1;[.$D25]* [.J$4] * ([.$J$1]/ [.$J$2]) * [.$E25] * [.J$8] * [.$F25])" office:value-type="float" office:value="22.6465078940326">
            <text:p>23</text:p>
          </table:table-cell>
          <table:table-cell table:formula="of:=MAX(1;[.$D25]* [.K$4] * ([.$J$1]/ [.$J$2]) * [.$E25] * [.K$8] * [.$F25])" office:value-type="float" office:value="9.70564624029971">
            <text:p>10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50">
            <text:p>50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table:formula="of:=(1200+[.B26])/1500" office:value-type="float" office:value="0.833333333333333">
            <text:p>0,83</text:p>
          </table:table-cell>
          <table:table-cell table:formula="of:=1/(1+([.$J$1]/ [.$J$2]) * [.$E26] * [.I$8] * [.$C26])" office:value-type="float" office:value="0.975124378109453">
            <text:p>0,98</text:p>
          </table:table-cell>
          <table:table-cell/>
          <table:table-cell table:formula="of:=[.D26]/[.C26]" office:value-type="float" office:value="3.33333333333333">
            <text:p>3</text:p>
          </table:table-cell>
          <table:table-cell table:formula="of:=[.$D26]* [.I$4] * ([.$J$1]/ [.$J$2]) * [.$E26] * [.I$8] * [.$F26]" office:value-type="float" office:value="0.0829187396351576">
            <text:p>0,08</text:p>
          </table:table-cell>
          <table:table-cell table:formula="of:=MAX(1;[.$D26]* [.J$4] * ([.$J$1]/ [.$J$2]) * [.$E26] * [.J$8] * [.$F26])" office:value-type="float" office:value="1">
            <text:p>1</text:p>
          </table:table-cell>
          <table:table-cell table:formula="of:=MAX(1;[.$D26]* [.K$4] * ([.$J$1]/ [.$J$2]) * [.$E26] * [.K$8] * [.$F26])" office:value-type="float" office:value="1">
            <text:p>1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50">
            <text:p>50</text:p>
          </table:table-cell>
          <table:table-cell office:value-type="float" office:value="0.3">
            <text:p>0,3</text:p>
          </table:table-cell>
          <table:table-cell office:value-type="float" office:value="49">
            <text:p>49</text:p>
          </table:table-cell>
          <table:table-cell table:formula="of:=(1200+[.B27])/1500" office:value-type="float" office:value="0.833333333333333">
            <text:p>0,83</text:p>
          </table:table-cell>
          <table:table-cell table:formula="of:=1/(1+([.$J$1]/ [.$J$2]) * [.$E27] * [.I$8] * [.$C27])" office:value-type="float" office:value="0.975124378109453">
            <text:p>0,98</text:p>
          </table:table-cell>
          <table:table-cell/>
          <table:table-cell table:formula="of:=[.D27]/[.C27]" office:value-type="float" office:value="163.333333333333">
            <text:p>163</text:p>
          </table:table-cell>
          <table:table-cell table:formula="of:=[.$D27]* [.I$4] * ([.$J$1]/ [.$J$2]) * [.$E27] * [.I$8] * [.$F27]" office:value-type="float" office:value="4.06301824212272">
            <text:p>4,06</text:p>
          </table:table-cell>
          <table:table-cell table:formula="of:=MAX(1;[.$D27]* [.J$4] * ([.$J$1]/ [.$J$2]) * [.$E27] * [.J$8] * [.$F27])" office:value-type="float" office:value="28.441127694859">
            <text:p>28</text:p>
          </table:table-cell>
          <table:table-cell table:formula="of:=MAX(1;[.$D27]* [.K$4] * ([.$J$1]/ [.$J$2]) * [.$E27] * [.K$8] * [.$F27])" office:value-type="float" office:value="12.1890547263682">
            <text:p>12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70">
            <text:p>70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table:formula="of:=(1200+[.B28])/1500" office:value-type="float" office:value="0.846666666666667">
            <text:p>0,85</text:p>
          </table:table-cell>
          <table:table-cell table:formula="of:=1/(1+([.$J$1]/ [.$J$2]) * [.$E28] * [.I$8] * [.$C28])" office:value-type="float" office:value="0.974736423314104">
            <text:p>0,97</text:p>
          </table:table-cell>
          <table:table-cell/>
          <table:table-cell table:formula="of:=[.D28]/[.C28]" office:value-type="float" office:value="3.33333333333333">
            <text:p>3</text:p>
          </table:table-cell>
          <table:table-cell table:formula="of:=[.$D28]* [.I$4] * ([.$J$1]/ [.$J$2]) * [.$E28] * [.I$8] * [.$F28]" office:value-type="float" office:value="0.0842119222863205">
            <text:p>0,08</text:p>
          </table:table-cell>
          <table:table-cell table:formula="of:=MAX(1;[.$D28]* [.J$4] * ([.$J$1]/ [.$J$2]) * [.$E28] * [.J$8] * [.$F28])" office:value-type="float" office:value="1">
            <text:p>1</text:p>
          </table:table-cell>
          <table:table-cell table:formula="of:=MAX(1;[.$D28]* [.K$4] * ([.$J$1]/ [.$J$2]) * [.$E28] * [.K$8] * [.$F28])" office:value-type="float" office:value="1">
            <text:p>1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70">
            <text:p>70</text:p>
          </table:table-cell>
          <table:table-cell office:value-type="float" office:value="0.3">
            <text:p>0,3</text:p>
          </table:table-cell>
          <table:table-cell office:value-type="float" office:value="69">
            <text:p>69</text:p>
          </table:table-cell>
          <table:table-cell table:formula="of:=(1200+[.B29])/1500" office:value-type="float" office:value="0.846666666666667">
            <text:p>0,85</text:p>
          </table:table-cell>
          <table:table-cell table:formula="of:=1/(1+([.$J$1]/ [.$J$2]) * [.$E29] * [.I$8] * [.$C29])" office:value-type="float" office:value="0.974736423314104">
            <text:p>0,97</text:p>
          </table:table-cell>
          <table:table-cell/>
          <table:table-cell table:formula="of:=[.D29]/[.C29]" office:value-type="float" office:value="230">
            <text:p>230</text:p>
          </table:table-cell>
          <table:table-cell table:formula="of:=[.$D29]* [.I$4] * ([.$J$1]/ [.$J$2]) * [.$E29] * [.I$8] * [.$F29]" office:value-type="float" office:value="5.81062263775612">
            <text:p>5,81</text:p>
          </table:table-cell>
          <table:table-cell table:formula="of:=MAX(1;[.$D29]* [.J$4] * ([.$J$1]/ [.$J$2]) * [.$E29] * [.J$8] * [.$F29])" office:value-type="float" office:value="40.6743584642928">
            <text:p>41</text:p>
          </table:table-cell>
          <table:table-cell table:formula="of:=MAX(1;[.$D29]* [.K$4] * ([.$J$1]/ [.$J$2]) * [.$E29] * [.K$8] * [.$F29])" office:value-type="float" office:value="17.4318679132684">
            <text:p>17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80">
            <text:p>80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table:formula="of:=(1200+[.B30])/1500" office:value-type="float" office:value="0.853333333333333">
            <text:p>0,85</text:p>
          </table:table-cell>
          <table:table-cell table:formula="of:=1/(1+([.$J$1]/ [.$J$2]) * [.$E30] * [.I$8] * [.$C30])" office:value-type="float" office:value="0.974542561654733">
            <text:p>0,97</text:p>
          </table:table-cell>
          <table:table-cell/>
          <table:table-cell table:formula="of:=[.D30]/[.C30]" office:value-type="float" office:value="3.33333333333333">
            <text:p>3</text:p>
          </table:table-cell>
          <table:table-cell table:formula="of:=[.$D30]* [.I$4] * ([.$J$1]/ [.$J$2]) * [.$E30] * [.I$8] * [.$F30]" office:value-type="float" office:value="0.084858127817555">
            <text:p>0,08</text:p>
          </table:table-cell>
          <table:table-cell table:formula="of:=MAX(1;[.$D30]* [.J$4] * ([.$J$1]/ [.$J$2]) * [.$E30] * [.J$8] * [.$F30])" office:value-type="float" office:value="1">
            <text:p>1</text:p>
          </table:table-cell>
          <table:table-cell table:formula="of:=MAX(1;[.$D30]* [.K$4] * ([.$J$1]/ [.$J$2]) * [.$E30] * [.K$8] * [.$F30])" office:value-type="float" office:value="1">
            <text:p>1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80">
            <text:p>80</text:p>
          </table:table-cell>
          <table:table-cell office:value-type="float" office:value="0.3">
            <text:p>0,3</text:p>
          </table:table-cell>
          <table:table-cell office:value-type="float" office:value="79">
            <text:p>79</text:p>
          </table:table-cell>
          <table:table-cell table:formula="of:=(1200+[.B31])/1500" office:value-type="float" office:value="0.853333333333333">
            <text:p>0,85</text:p>
          </table:table-cell>
          <table:table-cell table:formula="of:=1/(1+([.$J$1]/ [.$J$2]) * [.$E31] * [.I$8] * [.$C31])" office:value-type="float" office:value="0.974542561654733">
            <text:p>0,97</text:p>
          </table:table-cell>
          <table:table-cell/>
          <table:table-cell table:formula="of:=[.D31]/[.C31]" office:value-type="float" office:value="263.333333333333">
            <text:p>263</text:p>
          </table:table-cell>
          <table:table-cell table:formula="of:=[.$D31]* [.I$4] * ([.$J$1]/ [.$J$2]) * [.$E31] * [.I$8] * [.$F31]" office:value-type="float" office:value="6.70379209758685">
            <text:p>6,70</text:p>
          </table:table-cell>
          <table:table-cell table:formula="of:=MAX(1;[.$D31]* [.J$4] * ([.$J$1]/ [.$J$2]) * [.$E31] * [.J$8] * [.$F31])" office:value-type="float" office:value="46.9265446831079">
            <text:p>47</text:p>
          </table:table-cell>
          <table:table-cell table:formula="of:=MAX(1;[.$D31]* [.K$4] * ([.$J$1]/ [.$J$2]) * [.$E31] * [.K$8] * [.$F31])" office:value-type="float" office:value="20.1113762927605">
            <text:p>20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120">
            <text:p>120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table:formula="of:=(1200+[.B32])/1500" office:value-type="float" office:value="0.88">
            <text:p>0,88</text:p>
          </table:table-cell>
          <table:table-cell table:formula="of:=1/(1+([.$J$1]/ [.$J$2]) * [.$E32] * [.I$8] * [.$C32])" office:value-type="float" office:value="0.973767885532591">
            <text:p>0,97</text:p>
          </table:table-cell>
          <table:table-cell/>
          <table:table-cell table:formula="of:=[.D32]/[.C32]" office:value-type="float" office:value="3.33333333333333">
            <text:p>3</text:p>
          </table:table-cell>
          <table:table-cell table:formula="of:=[.$D32]* [.I$4] * ([.$J$1]/ [.$J$2]) * [.$E32] * [.I$8] * [.$F32]" office:value-type="float" office:value="0.0874403815580286">
            <text:p>0,09</text:p>
          </table:table-cell>
          <table:table-cell table:formula="of:=MAX(1;[.$D32]* [.J$4] * ([.$J$1]/ [.$J$2]) * [.$E32] * [.J$8] * [.$F32])" office:value-type="float" office:value="1">
            <text:p>1</text:p>
          </table:table-cell>
          <table:table-cell table:formula="of:=MAX(1;[.$D32]* [.K$4] * ([.$J$1]/ [.$J$2]) * [.$E32] * [.K$8] * [.$F32])" office:value-type="float" office:value="1">
            <text:p>1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120">
            <text:p>120</text:p>
          </table:table-cell>
          <table:table-cell office:value-type="float" office:value="0.3">
            <text:p>0,3</text:p>
          </table:table-cell>
          <table:table-cell office:value-type="float" office:value="119">
            <text:p>119</text:p>
          </table:table-cell>
          <table:table-cell table:formula="of:=(1200+[.B33])/1500" office:value-type="float" office:value="0.88">
            <text:p>0,88</text:p>
          </table:table-cell>
          <table:table-cell table:formula="of:=1/(1+([.$J$1]/ [.$J$2]) * [.$E33] * [.I$8] * [.$C33])" office:value-type="float" office:value="0.973767885532591">
            <text:p>0,97</text:p>
          </table:table-cell>
          <table:table-cell/>
          <table:table-cell table:formula="of:=[.D33]/[.C33]" office:value-type="float" office:value="396.666666666667">
            <text:p>397</text:p>
          </table:table-cell>
          <table:table-cell table:formula="of:=[.$D33]* [.I$4] * ([.$J$1]/ [.$J$2]) * [.$E33] * [.I$8] * [.$F33]" office:value-type="float" office:value="10.4054054054054">
            <text:p>10,41</text:p>
          </table:table-cell>
          <table:table-cell table:formula="of:=MAX(1;[.$D33]* [.J$4] * ([.$J$1]/ [.$J$2]) * [.$E33] * [.J$8] * [.$F33])" office:value-type="float" office:value="72.8378378378378">
            <text:p>73</text:p>
          </table:table-cell>
          <table:table-cell table:formula="of:=MAX(1;[.$D33]* [.K$4] * ([.$J$1]/ [.$J$2]) * [.$E33] * [.K$8] * [.$F33])" office:value-type="float" office:value="31.2162162162162">
            <text:p>31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120">
            <text:p>120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table:formula="of:=(1200+[.B34])/1500" office:value-type="float" office:value="0.88">
            <text:p>0,88</text:p>
          </table:table-cell>
          <table:table-cell table:formula="of:=1/(1+([.$J$1]/ [.$J$2]) * [.$E34] * [.I$8] * [.$C34])" office:value-type="float" office:value="0.965327029156816">
            <text:p>0,97</text:p>
          </table:table-cell>
          <table:table-cell/>
          <table:table-cell table:formula="of:=[.D34]/[.C34]" office:value-type="float" office:value="2.5">
            <text:p>3</text:p>
          </table:table-cell>
          <table:table-cell table:formula="of:=[.$D34]* [.I$4] * ([.$J$1]/ [.$J$2]) * [.$E34] * [.I$8] * [.$F34]" office:value-type="float" office:value="0.086682427107959">
            <text:p>0,09</text:p>
          </table:table-cell>
          <table:table-cell table:formula="of:=MAX(1;[.$D34]* [.J$4] * ([.$J$1]/ [.$J$2]) * [.$E34] * [.J$8] * [.$F34])" office:value-type="float" office:value="1">
            <text:p>1</text:p>
          </table:table-cell>
          <table:table-cell table:formula="of:=MAX(1;[.$D34]* [.K$4] * ([.$J$1]/ [.$J$2]) * [.$E34] * [.K$8] * [.$F34])" office:value-type="float" office:value="1">
            <text:p>1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120">
            <text:p>120</text:p>
          </table:table-cell>
          <table:table-cell office:value-type="float" office:value="0.4">
            <text:p>0,4</text:p>
          </table:table-cell>
          <table:table-cell office:value-type="float" office:value="119">
            <text:p>119</text:p>
          </table:table-cell>
          <table:table-cell table:formula="of:=(1200+[.B35])/1500" office:value-type="float" office:value="0.88">
            <text:p>0,88</text:p>
          </table:table-cell>
          <table:table-cell table:formula="of:=1/(1+([.$J$1]/ [.$J$2]) * [.$E35] * [.I$8] * [.$C35])" office:value-type="float" office:value="0.965327029156816">
            <text:p>0,97</text:p>
          </table:table-cell>
          <table:table-cell/>
          <table:table-cell table:formula="of:=[.D35]/[.C35]" office:value-type="float" office:value="297.5">
            <text:p>298</text:p>
          </table:table-cell>
          <table:table-cell table:formula="of:=[.$D35]* [.I$4] * ([.$J$1]/ [.$J$2]) * [.$E35] * [.I$8] * [.$F35]" office:value-type="float" office:value="10.3152088258471">
            <text:p>10,32</text:p>
          </table:table-cell>
          <table:table-cell table:formula="of:=MAX(1;[.$D35]* [.J$4] * ([.$J$1]/ [.$J$2]) * [.$E35] * [.J$8] * [.$F35])" office:value-type="float" office:value="72.2064617809299">
            <text:p>72</text:p>
          </table:table-cell>
          <table:table-cell table:formula="of:=MAX(1;[.$D35]* [.K$4] * ([.$J$1]/ [.$J$2]) * [.$E35] * [.K$8] * [.$F35])" office:value-type="float" office:value="30.9456264775414">
            <text:p>31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40">
            <text:p>140</text:p>
          </table:table-cell>
          <table:table-cell office:value-type="float" office:value="0.35">
            <text:p>0,35</text:p>
          </table:table-cell>
          <table:table-cell office:value-type="float" office:value="1">
            <text:p>1</text:p>
          </table:table-cell>
          <table:table-cell table:formula="of:=(1200+[.B36])/1500" office:value-type="float" office:value="0.893333333333333">
            <text:p>0,89</text:p>
          </table:table-cell>
          <table:table-cell table:formula="of:=1/(1+([.$J$1]/ [.$J$2]) * [.$E36] * [.I$8] * [.$C36])" office:value-type="float" office:value="0.969081679741578">
            <text:p>0,97</text:p>
          </table:table-cell>
          <table:table-cell/>
          <table:table-cell table:formula="of:=[.D36]/[.C36]" office:value-type="float" office:value="2.85714285714286">
            <text:p>3</text:p>
          </table:table-cell>
          <table:table-cell table:formula="of:=[.$D36]* [.I$4] * ([.$J$1]/ [.$J$2]) * [.$E36] * [.I$8] * [.$F36]" office:value-type="float" office:value="0.0883380578812051">
            <text:p>0,09</text:p>
          </table:table-cell>
          <table:table-cell table:formula="of:=MAX(1;[.$D36]* [.J$4] * ([.$J$1]/ [.$J$2]) * [.$E36] * [.J$8] * [.$F36])" office:value-type="float" office:value="1">
            <text:p>1</text:p>
          </table:table-cell>
          <table:table-cell table:formula="of:=MAX(1;[.$D36]* [.K$4] * ([.$J$1]/ [.$J$2]) * [.$E36] * [.K$8] * [.$F36])" office:value-type="float" office:value="1">
            <text:p>1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40">
            <text:p>140</text:p>
          </table:table-cell>
          <table:table-cell office:value-type="float" office:value="0.35">
            <text:p>0,35</text:p>
          </table:table-cell>
          <table:table-cell office:value-type="float" office:value="139">
            <text:p>139</text:p>
          </table:table-cell>
          <table:table-cell table:formula="of:=(1200+[.B37])/1500" office:value-type="float" office:value="0.893333333333333">
            <text:p>0,89</text:p>
          </table:table-cell>
          <table:table-cell table:formula="of:=1/(1+([.$J$1]/ [.$J$2]) * [.$E37] * [.I$8] * [.$C37])" office:value-type="float" office:value="0.969081679741578">
            <text:p>0,97</text:p>
          </table:table-cell>
          <table:table-cell/>
          <table:table-cell table:formula="of:=[.D37]/[.C37]" office:value-type="float" office:value="397.142857142857">
            <text:p>397</text:p>
          </table:table-cell>
          <table:table-cell table:formula="of:=[.$D37]* [.I$4] * ([.$J$1]/ [.$J$2]) * [.$E37] * [.I$8] * [.$F37]" office:value-type="float" office:value="12.2789900454875">
            <text:p>12,28</text:p>
          </table:table-cell>
          <table:table-cell table:formula="of:=MAX(1;[.$D37]* [.J$4] * ([.$J$1]/ [.$J$2]) * [.$E37] * [.J$8] * [.$F37])" office:value-type="float" office:value="85.9529303184126">
            <text:p>86</text:p>
          </table:table-cell>
          <table:table-cell table:formula="of:=MAX(1;[.$D37]* [.K$4] * ([.$J$1]/ [.$J$2]) * [.$E37] * [.K$8] * [.$F37])" office:value-type="float" office:value="36.8369701364625">
            <text:p>37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150">
            <text:p>150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table:formula="of:=(1200+[.B38])/1500" office:value-type="float" office:value="0.9">
            <text:p>0,90</text:p>
          </table:table-cell>
          <table:table-cell table:formula="of:=1/(1+([.$J$1]/ [.$J$2]) * [.$E38] * [.I$8] * [.$C38])" office:value-type="float" office:value="0.964566929133858">
            <text:p>0,96</text:p>
          </table:table-cell>
          <table:table-cell/>
          <table:table-cell table:formula="of:=[.D38]/[.C38]" office:value-type="float" office:value="2.5">
            <text:p>3</text:p>
          </table:table-cell>
          <table:table-cell table:formula="of:=[.$D38]* [.I$4] * ([.$J$1]/ [.$J$2]) * [.$E38] * [.I$8] * [.$F38]" office:value-type="float" office:value="0.0885826771653543">
            <text:p>0,09</text:p>
          </table:table-cell>
          <table:table-cell table:formula="of:=MAX(1;[.$D38]* [.J$4] * ([.$J$1]/ [.$J$2]) * [.$E38] * [.J$8] * [.$F38])" office:value-type="float" office:value="1">
            <text:p>1</text:p>
          </table:table-cell>
          <table:table-cell table:formula="of:=MAX(1;[.$D38]* [.K$4] * ([.$J$1]/ [.$J$2]) * [.$E38] * [.K$8] * [.$F38])" office:value-type="float" office:value="1">
            <text:p>1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150">
            <text:p>150</text:p>
          </table:table-cell>
          <table:table-cell office:value-type="float" office:value="0.4">
            <text:p>0,4</text:p>
          </table:table-cell>
          <table:table-cell office:value-type="float" office:value="149">
            <text:p>149</text:p>
          </table:table-cell>
          <table:table-cell table:formula="of:=(1200+[.B39])/1500" office:value-type="float" office:value="0.9">
            <text:p>0,90</text:p>
          </table:table-cell>
          <table:table-cell table:formula="of:=1/(1+([.$J$1]/ [.$J$2]) * [.$E39] * [.I$8] * [.$C39])" office:value-type="float" office:value="0.964566929133858">
            <text:p>0,96</text:p>
          </table:table-cell>
          <table:table-cell/>
          <table:table-cell table:formula="of:=[.D39]/[.C39]" office:value-type="float" office:value="372.5">
            <text:p>373</text:p>
          </table:table-cell>
          <table:table-cell table:formula="of:=[.$D39]* [.I$4] * ([.$J$1]/ [.$J$2]) * [.$E39] * [.I$8] * [.$F39]" office:value-type="float" office:value="13.1988188976378">
            <text:p>13,20</text:p>
          </table:table-cell>
          <table:table-cell table:formula="of:=MAX(1;[.$D39]* [.J$4] * ([.$J$1]/ [.$J$2]) * [.$E39] * [.J$8] * [.$F39])" office:value-type="float" office:value="92.3917322834646">
            <text:p>92</text:p>
          </table:table-cell>
          <table:table-cell table:formula="of:=MAX(1;[.$D39]* [.K$4] * ([.$J$1]/ [.$J$2]) * [.$E39] * [.K$8] * [.$F39])" office:value-type="float" office:value="39.5964566929134">
            <text:p>40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60">
            <text:p>160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table:formula="of:=(1200+[.B40])/1500" office:value-type="float" office:value="0.906666666666667">
            <text:p>0,91</text:p>
          </table:table-cell>
          <table:table-cell table:formula="of:=1/(1+([.$J$1]/ [.$J$2]) * [.$E40] * [.I$8] * [.$C40])" office:value-type="float" office:value="0.972994440031771">
            <text:p>0,97</text:p>
          </table:table-cell>
          <table:table-cell/>
          <table:table-cell table:formula="of:=[.D40]/[.C40]" office:value-type="float" office:value="3.33333333333333">
            <text:p>3</text:p>
          </table:table-cell>
          <table:table-cell table:formula="of:=[.$D40]* [.I$4] * ([.$J$1]/ [.$J$2]) * [.$E40] * [.I$8] * [.$F40]" office:value-type="float" office:value="0.0900185332274292">
            <text:p>0,09</text:p>
          </table:table-cell>
          <table:table-cell table:formula="of:=MAX(1;[.$D40]* [.J$4] * ([.$J$1]/ [.$J$2]) * [.$E40] * [.J$8] * [.$F40])" office:value-type="float" office:value="1">
            <text:p>1</text:p>
          </table:table-cell>
          <table:table-cell table:formula="of:=MAX(1;[.$D40]* [.K$4] * ([.$J$1]/ [.$J$2]) * [.$E40] * [.K$8] * [.$F40])" office:value-type="float" office:value="1">
            <text:p>1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60">
            <text:p>160</text:p>
          </table:table-cell>
          <table:table-cell office:value-type="float" office:value="0.3">
            <text:p>0,3</text:p>
          </table:table-cell>
          <table:table-cell office:value-type="float" office:value="159">
            <text:p>159</text:p>
          </table:table-cell>
          <table:table-cell table:formula="of:=(1200+[.B41])/1500" office:value-type="float" office:value="0.906666666666667">
            <text:p>0,91</text:p>
          </table:table-cell>
          <table:table-cell table:formula="of:=1/(1+([.$J$1]/ [.$J$2]) * [.$E41] * [.I$8] * [.$C41])" office:value-type="float" office:value="0.972994440031771">
            <text:p>0,97</text:p>
          </table:table-cell>
          <table:table-cell/>
          <table:table-cell table:formula="of:=[.D41]/[.C41]" office:value-type="float" office:value="530">
            <text:p>530</text:p>
          </table:table-cell>
          <table:table-cell table:formula="of:=[.$D41]* [.I$4] * ([.$J$1]/ [.$J$2]) * [.$E41] * [.I$8] * [.$F41]" office:value-type="float" office:value="14.3129467831612">
            <text:p>14,31</text:p>
          </table:table-cell>
          <table:table-cell table:formula="of:=MAX(1;[.$D41]* [.J$4] * ([.$J$1]/ [.$J$2]) * [.$E41] * [.J$8] * [.$F41])" office:value-type="float" office:value="100.190627482129">
            <text:p>100</text:p>
          </table:table-cell>
          <table:table-cell table:formula="of:=MAX(1;[.$D41]* [.K$4] * ([.$J$1]/ [.$J$2]) * [.$E41] * [.K$8] * [.$F41])" office:value-type="float" office:value="42.9388403494837">
            <text:p>43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180">
            <text:p>180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table:formula="of:=(1200+[.B42])/1500" office:value-type="float" office:value="0.92">
            <text:p>0,92</text:p>
          </table:table-cell>
          <table:table-cell table:formula="of:=1/(1+([.$J$1]/ [.$J$2]) * [.$E42] * [.I$8] * [.$C42])" office:value-type="float" office:value="0.963808025177026">
            <text:p>0,96</text:p>
          </table:table-cell>
          <table:table-cell/>
          <table:table-cell table:formula="of:=[.D42]/[.C42]" office:value-type="float" office:value="2.5">
            <text:p>3</text:p>
          </table:table-cell>
          <table:table-cell table:formula="of:=[.$D42]* [.I$4] * ([.$J$1]/ [.$J$2]) * [.$E42] * [.I$8] * [.$F42]" office:value-type="float" office:value="0.0904799370574351">
            <text:p>0,09</text:p>
          </table:table-cell>
          <table:table-cell table:formula="of:=MAX(1;[.$D42]* [.J$4] * ([.$J$1]/ [.$J$2]) * [.$E42] * [.J$8] * [.$F42])" office:value-type="float" office:value="1">
            <text:p>1</text:p>
          </table:table-cell>
          <table:table-cell table:formula="of:=MAX(1;[.$D42]* [.K$4] * ([.$J$1]/ [.$J$2]) * [.$E42] * [.K$8] * [.$F42])" office:value-type="float" office:value="1">
            <text:p>1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180">
            <text:p>180</text:p>
          </table:table-cell>
          <table:table-cell office:value-type="float" office:value="0.4">
            <text:p>0,4</text:p>
          </table:table-cell>
          <table:table-cell office:value-type="float" office:value="179">
            <text:p>179</text:p>
          </table:table-cell>
          <table:table-cell table:formula="of:=(1200+[.B43])/1500" office:value-type="float" office:value="0.92">
            <text:p>0,92</text:p>
          </table:table-cell>
          <table:table-cell table:formula="of:=1/(1+([.$J$1]/ [.$J$2]) * [.$E43] * [.I$8] * [.$C43])" office:value-type="float" office:value="0.963808025177026">
            <text:p>0,96</text:p>
          </table:table-cell>
          <table:table-cell/>
          <table:table-cell table:formula="of:=[.D43]/[.C43]" office:value-type="float" office:value="447.5">
            <text:p>448</text:p>
          </table:table-cell>
          <table:table-cell table:formula="of:=[.$D43]* [.I$4] * ([.$J$1]/ [.$J$2]) * [.$E43] * [.I$8] * [.$F43]" office:value-type="float" office:value="16.1959087332809">
            <text:p>16,20</text:p>
          </table:table-cell>
          <table:table-cell table:formula="of:=MAX(1;[.$D43]* [.J$4] * ([.$J$1]/ [.$J$2]) * [.$E43] * [.J$8] * [.$F43])" office:value-type="float" office:value="113.371361132966">
            <text:p>113</text:p>
          </table:table-cell>
          <table:table-cell table:formula="of:=MAX(1;[.$D43]* [.K$4] * ([.$J$1]/ [.$J$2]) * [.$E43] * [.K$8] * [.$F43])" office:value-type="float" office:value="48.5877261998427">
            <text:p>49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200">
            <text:p>200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table:formula="of:=(1200+[.B44])/1500" office:value-type="float" office:value="0.933333333333333">
            <text:p>0,93</text:p>
          </table:table-cell>
          <table:table-cell table:formula="of:=1/(1+([.$J$1]/ [.$J$2]) * [.$E44] * [.I$8] * [.$C44])" office:value-type="float" office:value="0.963302752293578">
            <text:p>0,96</text:p>
          </table:table-cell>
          <table:table-cell/>
          <table:table-cell table:formula="of:=[.D44]/[.C44]" office:value-type="float" office:value="2.5">
            <text:p>3</text:p>
          </table:table-cell>
          <table:table-cell table:formula="of:=[.$D44]* [.I$4] * ([.$J$1]/ [.$J$2]) * [.$E44] * [.I$8] * [.$F44]" office:value-type="float" office:value="0.091743119266055">
            <text:p>0,09</text:p>
          </table:table-cell>
          <table:table-cell table:formula="of:=MAX(1;[.$D44]* [.J$4] * ([.$J$1]/ [.$J$2]) * [.$E44] * [.J$8] * [.$F44])" office:value-type="float" office:value="1">
            <text:p>1</text:p>
          </table:table-cell>
          <table:table-cell table:formula="of:=MAX(1;[.$D44]* [.K$4] * ([.$J$1]/ [.$J$2]) * [.$E44] * [.K$8] * [.$F44])" office:value-type="float" office:value="1">
            <text:p>1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200">
            <text:p>200</text:p>
          </table:table-cell>
          <table:table-cell office:value-type="float" office:value="0.4">
            <text:p>0,4</text:p>
          </table:table-cell>
          <table:table-cell office:value-type="float" office:value="199">
            <text:p>199</text:p>
          </table:table-cell>
          <table:table-cell table:formula="of:=(1200+[.B45])/1500" office:value-type="float" office:value="0.933333333333333">
            <text:p>0,93</text:p>
          </table:table-cell>
          <table:table-cell table:formula="of:=1/(1+([.$J$1]/ [.$J$2]) * [.$E45] * [.I$8] * [.$C45])" office:value-type="float" office:value="0.963302752293578">
            <text:p>0,96</text:p>
          </table:table-cell>
          <table:table-cell/>
          <table:table-cell table:formula="of:=[.D45]/[.C45]" office:value-type="float" office:value="497.5">
            <text:p>498</text:p>
          </table:table-cell>
          <table:table-cell table:formula="of:=[.$D45]* [.I$4] * ([.$J$1]/ [.$J$2]) * [.$E45] * [.I$8] * [.$F45]" office:value-type="float" office:value="18.256880733945">
            <text:p>18,26</text:p>
          </table:table-cell>
          <table:table-cell table:formula="of:=MAX(1;[.$D45]* [.J$4] * ([.$J$1]/ [.$J$2]) * [.$E45] * [.J$8] * [.$F45])" office:value-type="float" office:value="127.798165137615">
            <text:p>128</text:p>
          </table:table-cell>
          <table:table-cell table:formula="of:=MAX(1;[.$D45]* [.K$4] * ([.$J$1]/ [.$J$2]) * [.$E45] * [.K$8] * [.$F45])" office:value-type="float" office:value="54.7706422018349">
            <text:p>55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210">
            <text:p>210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table:formula="of:=(1200+[.B46])/1500" office:value-type="float" office:value="0.94">
            <text:p>0,94</text:p>
          </table:table-cell>
          <table:table-cell table:formula="of:=1/(1+([.$J$1]/ [.$J$2]) * [.$E46] * [.I$8] * [.$C46])" office:value-type="float" office:value="0.963050314465409">
            <text:p>0,96</text:p>
          </table:table-cell>
          <table:table-cell/>
          <table:table-cell table:formula="of:=[.D46]/[.C46]" office:value-type="float" office:value="2.5">
            <text:p>3</text:p>
          </table:table-cell>
          <table:table-cell table:formula="of:=[.$D46]* [.I$4] * ([.$J$1]/ [.$J$2]) * [.$E46] * [.I$8] * [.$F46]" office:value-type="float" office:value="0.092374213836478">
            <text:p>0,09</text:p>
          </table:table-cell>
          <table:table-cell table:formula="of:=MAX(1;[.$D46]* [.J$4] * ([.$J$1]/ [.$J$2]) * [.$E46] * [.J$8] * [.$F46])" office:value-type="float" office:value="1">
            <text:p>1</text:p>
          </table:table-cell>
          <table:table-cell table:formula="of:=MAX(1;[.$D46]* [.K$4] * ([.$J$1]/ [.$J$2]) * [.$E46] * [.K$8] * [.$F46])" office:value-type="float" office:value="1">
            <text:p>1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210">
            <text:p>210</text:p>
          </table:table-cell>
          <table:table-cell office:value-type="float" office:value="0.4">
            <text:p>0,4</text:p>
          </table:table-cell>
          <table:table-cell office:value-type="float" office:value="209">
            <text:p>209</text:p>
          </table:table-cell>
          <table:table-cell table:formula="of:=(1200+[.B47])/1500" office:value-type="float" office:value="0.94">
            <text:p>0,94</text:p>
          </table:table-cell>
          <table:table-cell table:formula="of:=1/(1+([.$J$1]/ [.$J$2]) * [.$E47] * [.I$8] * [.$C47])" office:value-type="float" office:value="0.963050314465409">
            <text:p>0,96</text:p>
          </table:table-cell>
          <table:table-cell/>
          <table:table-cell table:formula="of:=[.D47]/[.C47]" office:value-type="float" office:value="522.5">
            <text:p>523</text:p>
          </table:table-cell>
          <table:table-cell table:formula="of:=[.$D47]* [.I$4] * ([.$J$1]/ [.$J$2]) * [.$E47] * [.I$8] * [.$F47]" office:value-type="float" office:value="19.3062106918239">
            <text:p>19,31</text:p>
          </table:table-cell>
          <table:table-cell table:formula="of:=MAX(1;[.$D47]* [.J$4] * ([.$J$1]/ [.$J$2]) * [.$E47] * [.J$8] * [.$F47])" office:value-type="float" office:value="135.143474842767">
            <text:p>135</text:p>
          </table:table-cell>
          <table:table-cell table:formula="of:=MAX(1;[.$D47]* [.K$4] * ([.$J$1]/ [.$J$2]) * [.$E47] * [.K$8] * [.$F47])" office:value-type="float" office:value="57.9186320754717">
            <text:p>58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220">
            <text:p>220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table:formula="of:=(1200+[.B48])/1500" office:value-type="float" office:value="0.946666666666667">
            <text:p>0,95</text:p>
          </table:table-cell>
          <table:table-cell table:formula="of:=1/(1+([.$J$1]/ [.$J$2]) * [.$E48] * [.I$8] * [.$C48])" office:value-type="float" office:value="0.962798008907519">
            <text:p>0,96</text:p>
          </table:table-cell>
          <table:table-cell/>
          <table:table-cell table:formula="of:=[.D48]/[.C48]" office:value-type="float" office:value="2.5">
            <text:p>3</text:p>
          </table:table-cell>
          <table:table-cell table:formula="of:=[.$D48]* [.I$4] * ([.$J$1]/ [.$J$2]) * [.$E48] * [.I$8] * [.$F48]" office:value-type="float" office:value="0.0930049777312025">
            <text:p>0,09</text:p>
          </table:table-cell>
          <table:table-cell table:formula="of:=MAX(1;[.$D48]* [.J$4] * ([.$J$1]/ [.$J$2]) * [.$E48] * [.J$8] * [.$F48])" office:value-type="float" office:value="1">
            <text:p>1</text:p>
          </table:table-cell>
          <table:table-cell table:formula="of:=MAX(1;[.$D48]* [.K$4] * ([.$J$1]/ [.$J$2]) * [.$E48] * [.K$8] * [.$F48])" office:value-type="float" office:value="1">
            <text:p>1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220">
            <text:p>220</text:p>
          </table:table-cell>
          <table:table-cell office:value-type="float" office:value="0.4">
            <text:p>0,4</text:p>
          </table:table-cell>
          <table:table-cell office:value-type="float" office:value="219">
            <text:p>219</text:p>
          </table:table-cell>
          <table:table-cell table:formula="of:=(1200+[.B49])/1500" office:value-type="float" office:value="0.946666666666667">
            <text:p>0,95</text:p>
          </table:table-cell>
          <table:table-cell table:formula="of:=1/(1+([.$J$1]/ [.$J$2]) * [.$E49] * [.I$8] * [.$C49])" office:value-type="float" office:value="0.962798008907519">
            <text:p>0,96</text:p>
          </table:table-cell>
          <table:table-cell/>
          <table:table-cell table:formula="of:=[.D49]/[.C49]" office:value-type="float" office:value="547.5">
            <text:p>548</text:p>
          </table:table-cell>
          <table:table-cell table:formula="of:=[.$D49]* [.I$4] * ([.$J$1]/ [.$J$2]) * [.$E49] * [.I$8] * [.$F49]" office:value-type="float" office:value="20.3680901231333">
            <text:p>20,37</text:p>
          </table:table-cell>
          <table:table-cell table:formula="of:=MAX(1;[.$D49]* [.J$4] * ([.$J$1]/ [.$J$2]) * [.$E49] * [.J$8] * [.$F49])" office:value-type="float" office:value="142.576630861933">
            <text:p>143</text:p>
          </table:table-cell>
          <table:table-cell table:formula="of:=MAX(1;[.$D49]* [.K$4] * ([.$J$1]/ [.$J$2]) * [.$E49] * [.K$8] * [.$F49])" office:value-type="float" office:value="61.1042703694001">
            <text:p>61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300">
            <text:p>300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(1200+[.B50])/1500" office:value-type="float" office:value="1">
            <text:p>1,00</text:p>
          </table:table-cell>
          <table:table-cell table:formula="of:=1/(1+([.$J$1]/ [.$J$2]) * [.$E50] * [.I$8] * [.$C50])" office:value-type="float" office:value="0.98">
            <text:p>0,98</text:p>
          </table:table-cell>
          <table:table-cell/>
          <table:table-cell table:formula="of:=[.D50]/[.C50]" office:value-type="float" office:value="5">
            <text:p>5</text:p>
          </table:table-cell>
          <table:table-cell table:formula="of:=[.$D50]* [.I$4] * ([.$J$1]/ [.$J$2]) * [.$E50] * [.I$8] * [.$F50]" office:value-type="float" office:value="0.1">
            <text:p>0,10</text:p>
          </table:table-cell>
          <table:table-cell table:formula="of:=MAX(1;[.$D50]* [.J$4] * ([.$J$1]/ [.$J$2]) * [.$E50] * [.J$8] * [.$F50])" office:value-type="float" office:value="1">
            <text:p>1</text:p>
          </table:table-cell>
          <table:table-cell table:formula="of:=MAX(1;[.$D50]* [.K$4] * ([.$J$1]/ [.$J$2]) * [.$E50] * [.K$8] * [.$F50])" office:value-type="float" office:value="1">
            <text:p>1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300">
            <text:p>300</text:p>
          </table:table-cell>
          <table:table-cell office:value-type="float" office:value="0.2">
            <text:p>0,2</text:p>
          </table:table-cell>
          <table:table-cell table:formula="of:=[.B51]-1" office:value-type="float" office:value="299">
            <text:p>299</text:p>
          </table:table-cell>
          <table:table-cell table:formula="of:=(1200+[.B51])/1500" office:value-type="float" office:value="1">
            <text:p>1,00</text:p>
          </table:table-cell>
          <table:table-cell table:formula="of:=1/(1+([.$J$1]/ [.$J$2]) * [.$E51] * [.I$8] * [.$C51])" office:value-type="float" office:value="0.98">
            <text:p>0,98</text:p>
          </table:table-cell>
          <table:table-cell/>
          <table:table-cell table:formula="of:=[.D51]/[.C51]" office:value-type="float" office:value="1495">
            <text:p>1495</text:p>
          </table:table-cell>
          <table:table-cell table:formula="of:=[.$D51]* [.I$4] * ([.$J$1]/ [.$J$2]) * [.$E51] * [.I$8] * [.$F51]" office:value-type="float" office:value="29.9">
            <text:p>29,90</text:p>
          </table:table-cell>
          <table:table-cell table:formula="of:=MAX(1;[.$D51]* [.J$4] * ([.$J$1]/ [.$J$2]) * [.$E51] * [.J$8] * [.$F51])" office:value-type="float" office:value="209.3">
            <text:p>209</text:p>
          </table:table-cell>
          <table:table-cell table:formula="of:=MAX(1;[.$D51]* [.K$4] * ([.$J$1]/ [.$J$2]) * [.$E51] * [.K$8] * [.$F51])" office:value-type="float" office:value="89.7">
            <text:p>90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300">
            <text:p>30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formula="of:=(1200+[.B52])/1500" office:value-type="float" office:value="1">
            <text:p>1,00</text:p>
          </table:table-cell>
          <table:table-cell table:formula="of:=1/(1+([.$J$1]/ [.$J$2]) * [.$E52] * [.I$8] * [.$C52])" office:value-type="float" office:value="0.867256637168141">
            <text:p>0,87</text:p>
          </table:table-cell>
          <table:table-cell/>
          <table:table-cell table:formula="of:=[.D52]/[.C52]" office:value-type="float" office:value="0.666666666666667">
            <text:p>1</text:p>
          </table:table-cell>
          <table:table-cell table:formula="of:=[.$D52]* [.I$4] * ([.$J$1]/ [.$J$2]) * [.$E52] * [.I$8] * [.$F52]" office:value-type="float" office:value="0.0884955752212389">
            <text:p>0,09</text:p>
          </table:table-cell>
          <table:table-cell table:formula="of:=MAX(1;[.$D52]* [.J$4] * ([.$J$1]/ [.$J$2]) * [.$E52] * [.J$8] * [.$F52])" office:value-type="float" office:value="1">
            <text:p>1</text:p>
          </table:table-cell>
          <table:table-cell table:formula="of:=MAX(1;[.$D52]* [.K$4] * ([.$J$1]/ [.$J$2]) * [.$E52] * [.K$8] * [.$F52])" office:value-type="float" office:value="1">
            <text:p>1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300">
            <text:p>300</text:p>
          </table:table-cell>
          <table:table-cell office:value-type="float" office:value="1.5">
            <text:p>1,5</text:p>
          </table:table-cell>
          <table:table-cell office:value-type="float" office:value="299">
            <text:p>299</text:p>
          </table:table-cell>
          <table:table-cell table:formula="of:=(1200+[.B53])/1500" office:value-type="float" office:value="1">
            <text:p>1,00</text:p>
          </table:table-cell>
          <table:table-cell table:formula="of:=1/(1+([.$J$1]/ [.$J$2]) * [.$E53] * [.I$8] * [.$C53])" office:value-type="float" office:value="0.867256637168141">
            <text:p>0,87</text:p>
          </table:table-cell>
          <table:table-cell/>
          <table:table-cell table:formula="of:=[.D53]/[.C53]" office:value-type="float" office:value="199.333333333333">
            <text:p>199</text:p>
          </table:table-cell>
          <table:table-cell table:style-name="ce12" table:formula="of:=[.$D53]* [.I$4] * ([.$J$1]/ [.$J$2]) * [.$E53] * [.I$8] * [.$F53]" office:value-type="float" office:value="26.4601769911504">
            <text:p>26,46</text:p>
          </table:table-cell>
          <table:table-cell table:style-name="ce16" table:formula="of:=MAX(1;[.$D53]* [.J$4] * ([.$J$1]/ [.$J$2]) * [.$E53] * [.J$8] * [.$F53])" office:value-type="float" office:value="185.221238938053">
            <text:p>185</text:p>
          </table:table-cell>
          <table:table-cell table:style-name="ce20" table:formula="of:=MAX(1;[.$D53]* [.K$4] * ([.$J$1]/ [.$J$2]) * [.$E53] * [.K$8] * [.$F53])" office:value-type="float" office:value="79.3805309734513">
            <text:p>79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10:Tabelle1.K5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0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4.11.2011</text:date>, <text:time>02:02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ermann </meta:initial-creator>
    <meta:creation-date>2011-11-10T09:55:05</meta:creation-date>
    <dc:date>2011-11-14T02:02:56</dc:date>
    <dc:creator>Offermann </dc:creator>
    <meta:editing-duration>PT39M23S</meta:editing-duration>
    <meta:editing-cycles>5</meta:editing-cycles>
    <meta:generator>LibreOffice/3.4$Linux LibreOffice_project/340m1$Build-302</meta:generator>
    <meta:document-statistic meta:table-count="3" meta:cell-count="481" meta:object-count="0"/>
  </office:meta>
</office:document-meta>
</file>